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D9D9D9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4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0000" fo:border-bottom="thin soli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RA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table:style-name="ce4">
            <draw:frame draw:z-index="1" draw:id="id0" draw:style-name="a0" draw:name="Picture 1" svg:x="0in" svg:y="0in" svg:width="7.15625in" svg:height="0.7790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82" table:style-name="ce6"/>
        </table:table-row>
        <table:table-row table:style-name="ro2">
          <table:table-cell office:value-type="string" table:number-columns-spanned="4" table:number-rows-spanned="1" table:style-name="ce7">
            <text:p>SERVIÇO NACIONAL DE APRENDIZAGEM INDUSTRIAL - SENAI-DR/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CNPJ nº 03.810.810/0001-0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Demonstrações de Resultado Abrangent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Findas em 31 de dezembro de 2024 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(Em Reais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9"/>
          <table:table-cell office:value-type="string" table:style-name="ce10">
            <text:p>N.E.</text:p>
          </table:table-cell>
          <table:table-cell office:value-type="string" table:style-name="ce11">
            <text:p>31/12/2024</text:p>
          </table:table-cell>
          <table:table-cell office:value-type="string" table:style-name="ce11">
            <text:p>31/12/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uperávit Líquido do Exercício</text:p>
          </table:table-cell>
          <table:table-cell office:value-type="string" table:style-name="ce12">
            <text:p>5.3</text:p>
          </table:table-cell>
          <table:table-cell office:value-type="float" office:value="12449680.619999999" table:style-name="ce13">
            <text:p>12.449.680,62</text:p>
          </table:table-cell>
          <table:table-cell office:value-type="float" office:value="15642333.779999999" table:style-name="ce13">
            <text:p>15.642.333,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justes de Exercícios Anteriores</text:p>
          </table:table-cell>
          <table:table-cell table:style-name="ce14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juste de Avaliação Patrimonial</text:p>
          </table:table-cell>
          <table:table-cell table:style-name="ce14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otal do Resultado Abrangente do Exercício</text:p>
          </table:table-cell>
          <table:table-cell office:value-type="string" table:style-name="ce12">
            <text:p>5.3</text:p>
          </table:table-cell>
          <table:table-cell office:value-type="float" office:value="12449680.619999999" table:style-name="ce15">
            <text:p>12.449.680,62</text:p>
          </table:table-cell>
          <table:table-cell office:value-type="float" office:value="15642333.779999999" table:style-name="ce15">
            <text:p>15.642.333,78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">
            <text:p>*As notas explicativas integram as demonstrações contábeis.</text:p>
          </table:table-cell>
          <table:covered-table-cell table:number-columns-repeated="2"/>
          <table:table-cell table:style-name="ce16"/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spose Pty Ltd</meta:initial-creator>
    <dc:creator>Rennan Henrique da Silva Sena</dc:creator>
    <meta:creation-date>2025-03-28T12:49:28Z</meta:creation-date>
    <dc:date>2025-03-28T13:24:42Z</dc:date>
    <meta:user-defined meta:name="AppVersion">24.12</meta:user-defined>
  </office:meta>
</office:document-meta>
</file>