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MP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2">
            <draw:frame draw:z-index="1" draw:id="id0" draw:style-name="a0" draw:name="Picture 1" svg:x="0in" svg:y="0in" svg:width="7.52083in" svg:height="0.7856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22">
            <text:p>SERVIÇO NACIONAL DE APRENDIZAGEM INDUSTRIAL - SENAI-DR/ES</text:p>
          </table:table-cell>
          <table:covered-table-cell table:number-columns-repeated="4"/>
          <table:table-cell table:number-columns-repeated="16379" table:style-name="ce23"/>
        </table:table-row>
        <table:table-row table:style-name="ro2">
          <table:table-cell office:value-type="string" table:number-columns-spanned="5" table:number-rows-spanned="1" table:style-name="ce24">
            <text:p>CNPJ nº 03.810.810/0001-00</text:p>
          </table:table-cell>
          <table:covered-table-cell table:number-columns-repeated="4"/>
          <table:table-cell table:number-columns-repeated="16379" table:style-name="ce23"/>
        </table:table-row>
        <table:table-row table:style-name="ro2">
          <table:table-cell office:value-type="string" table:number-columns-spanned="5" table:number-rows-spanned="1" table:style-name="ce24">
            <text:p>Demonstrações das Mutações do Patrimônio Líquido</text:p>
          </table:table-cell>
          <table:covered-table-cell table:number-columns-repeated="4"/>
          <table:table-cell table:number-columns-repeated="16379" table:style-name="ce23"/>
        </table:table-row>
        <table:table-row table:style-name="ro2">
          <table:table-cell office:value-type="string" table:number-columns-spanned="5" table:number-rows-spanned="1" table:style-name="ce24">
            <text:p>Findas em 31 de dezembro de 2024 e 2023</text:p>
          </table:table-cell>
          <table:covered-table-cell table:number-columns-repeated="4"/>
          <table:table-cell table:number-columns-repeated="16379" table:style-name="ce23"/>
        </table:table-row>
        <table:table-row table:style-name="ro2">
          <table:table-cell office:value-type="string" table:number-columns-spanned="5" table:number-rows-spanned="1" table:style-name="ce26">
            <text:p>(Em Reais)</text:p>
          </table:table-cell>
          <table:covered-table-cell table:number-columns-repeated="4"/>
          <table:table-cell table:number-columns-repeated="16379" table:style-name="ce23"/>
        </table:table-row>
        <table:table-row table:style-name="ro3">
          <table:table-cell table:style-name="ce4"/>
          <table:table-cell office:value-type="string" table:style-name="ce5">
            <text:p>N.E.</text:p>
          </table:table-cell>
          <table:table-cell office:value-type="string" table:style-name="ce6">
            <text:p>Patrimônio</text:p>
            <text:p>Social</text:p>
          </table:table-cell>
          <table:table-cell office:value-type="string" table:style-name="ce6">
            <text:p>Superávit do</text:p>
            <text:p>Exercício</text:p>
          </table:table-cell>
          <table:table-cell office:value-type="string" table:style-name="ce6">
            <text:p>Patrimônio</text:p>
            <text:p>Líquid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ldos em 31 de dezembro de 2022<text:span text:style-name="T1"><text:s/>- Reapresentado</text:span></text:p>
          </table:table-cell>
          <table:table-cell office:value-type="string" table:style-name="ce14">
            <text:p>4.4.3</text:p>
          </table:table-cell>
          <table:table-cell office:value-type="float" office:value="111037395.14" table:style-name="ce16">
            <text:p>111.037.395,14</text:p>
          </table:table-cell>
          <table:table-cell office:value-type="float" office:value="475083.93" table:style-name="ce8">
            <text:p>475.083,93</text:p>
          </table:table-cell>
          <table:table-cell office:value-type="float" office:value="111512479.06999999" table:style-name="ce8">
            <text:p>111.512.479,0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ransferências</text:p>
          </table:table-cell>
          <table:table-cell table:style-name="ce21"/>
          <table:table-cell office:value-type="float" office:value="475083.93" table:style-name="ce17">
            <text:p>475.083,93</text:p>
          </table:table-cell>
          <table:table-cell office:value-type="float" office:value="-475083.93" table:style-name="ce9">
            <text:p>(475.083,93)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uperávit Líquido do Exercício</text:p>
          </table:table-cell>
          <table:table-cell table:style-name="ce21"/>
          <table:table-cell table:style-name="ce19"/>
          <table:table-cell office:value-type="float" office:value="15642333.779999999" table:style-name="ce11">
            <text:p>15.642.333,78</text:p>
          </table:table-cell>
          <table:table-cell office:value-type="float" office:value="15642333.779999999" table:style-name="ce11">
            <text:p>15.642.333,7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ldos em 31 de dezembro de 2023</text:p>
          </table:table-cell>
          <table:table-cell office:value-type="string" table:style-name="ce15">
            <text:p>4.4.3</text:p>
          </table:table-cell>
          <table:table-cell office:value-type="float" office:value="111512479.06999999" table:style-name="ce20">
            <text:p>111.512.479,07</text:p>
          </table:table-cell>
          <table:table-cell office:value-type="float" office:value="15642333.779999999" table:style-name="ce12">
            <text:p>15.642.333,78</text:p>
          </table:table-cell>
          <table:table-cell office:value-type="float" office:value="127154812.84999999" table:style-name="ce12">
            <text:p>127.154.812,8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ransferências</text:p>
          </table:table-cell>
          <table:table-cell table:style-name="ce21"/>
          <table:table-cell office:value-type="float" office:value="15642333.779999999" table:style-name="ce17">
            <text:p>15.642.333,78</text:p>
          </table:table-cell>
          <table:table-cell office:value-type="float" office:value="-15642333.779999999" table:style-name="ce9">
            <text:p>(15.642.333,78)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uperávit Líquido do Exercício</text:p>
          </table:table-cell>
          <table:table-cell table:style-name="ce21"/>
          <table:table-cell table:style-name="ce19"/>
          <table:table-cell office:value-type="float" office:value="12449680.619999999" table:style-name="ce11">
            <text:p>12.449.680,62</text:p>
          </table:table-cell>
          <table:table-cell office:value-type="float" office:value="12449680.619999999" table:style-name="ce11">
            <text:p>12.449.680,6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aldos em 31 de dezembro de 2024</text:p>
          </table:table-cell>
          <table:table-cell office:value-type="string" table:style-name="ce14">
            <text:p>4.4.3</text:p>
          </table:table-cell>
          <table:table-cell office:value-type="float" office:value="127154812.84999999" table:style-name="ce8">
            <text:p>127.154.812,85</text:p>
          </table:table-cell>
          <table:table-cell office:value-type="float" office:value="12449680.619999999" table:style-name="ce8">
            <text:p>12.449.680,62</text:p>
          </table:table-cell>
          <table:table-cell office:value-type="float" office:value="139604493.47" table:style-name="ce8">
            <text:p>139.604.493,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*As notas explicativas são parte integrante das demonstrações contábeis.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2:49:16Z</meta:creation-date>
    <dc:date>2025-03-28T13:32:38Z</dc:date>
    <meta:user-defined meta:name="AppVersion">24.12</meta:user-defined>
  </office:meta>
</office:document-meta>
</file>