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none" fo:border-left="none" fo:border-right="thin solid #FFFFFF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FFFFFF" fo:border-bottom="thin double #000000" fo:border-left="thin solid #FFFFFF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D9D9D9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FC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Picture 1" svg:x="0in" svg:y="0in" svg:width="7.78125in" svg:height="0.821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SERVIÇO NACIONAL DE APRENDIZAGEM INDUSTRIAL - SENAI-DR/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CNPJ nº 03.810.810/0001-0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Demonstrações dos Fluxos de Caix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Findas em 31 de dezembro de 2024 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(Em Rea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office:value-type="string" table:style-name="ce12">
            <text:p>N.E.</text:p>
          </table:table-cell>
          <table:table-cell office:value-type="string" table:style-name="ce13">
            <text:p>31/12/2024</text:p>
          </table:table-cell>
          <table:table-cell office:value-type="string" table:style-name="ce13">
            <text:p>31/12/2023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Fluxo de Caixa das Atividades Operacionais</text:p>
          </table:table-cell>
          <table:covered-table-cell/>
          <table:table-cell table:number-columns-repeated="2" table:style-name="ce19"/>
          <table:table-cell table:number-columns-repeated="16380"/>
        </table:table-row>
        <table:table-row table:style-name="ro2">
          <table:table-cell office:value-type="string" table:style-name="ce15">
            <text:p>Superávit Líquido do Exercício</text:p>
          </table:table-cell>
          <table:table-cell office:value-type="string" table:style-name="ce16">
            <text:p>5.3</text:p>
          </table:table-cell>
          <table:table-cell office:value-type="float" office:value="12449680.619999999" table:style-name="ce34">
            <text:p>12.449.680,62</text:p>
          </table:table-cell>
          <table:table-cell office:value-type="float" office:value="15642333.779999999" table:style-name="ce34">
            <text:p>15.642.333,7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justes:</text:p>
          </table:table-cell>
          <table:table-cell table:style-name="ce5"/>
          <table:table-cell office:value-type="float" office:value="-1152975.93" table:style-name="ce27">
            <text:p>-1.152.975,93</text:p>
          </table:table-cell>
          <table:table-cell office:value-type="float" office:value="4917088.9400000004" table:style-name="ce27">
            <text:p>4.917.088,94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Depreciação e Amortização, líquida</text:p>
          </table:table-cell>
          <table:covered-table-cell/>
          <table:table-cell office:value-type="float" office:value="6469081.3499999996" table:style-name="ce28">
            <text:p>6.469.081,35</text:p>
          </table:table-cell>
          <table:table-cell office:value-type="float" office:value="7525117.7699999996" table:style-name="ce28">
            <text:p>7.525.117,77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Perdas Estimadas em Créditos de Liquidação Duvidosa</text:p>
          </table:table-cell>
          <table:covered-table-cell/>
          <table:table-cell office:value-type="float" office:value="-253958.86" table:style-name="ce29">
            <text:p>-253.958,86</text:p>
          </table:table-cell>
          <table:table-cell office:value-type="float" office:value="209668.57" table:style-name="ce29">
            <text:p>209.668,57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Provisão para Riscos c/ Contingências Judiciais</text:p>
          </table:table-cell>
          <table:covered-table-cell/>
          <table:table-cell office:value-type="float" office:value="-7288586.5499999998" table:style-name="ce29">
            <text:p>-7.288.586,55</text:p>
          </table:table-cell>
          <table:table-cell office:value-type="float" office:value="-2817817.64" table:style-name="ce29">
            <text:p>-2.817.817,64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Baixa Líquida de bens por Desafetação</text:p>
          </table:table-cell>
          <table:covered-table-cell/>
          <table:table-cell office:value-type="float" office:value="-79511.87" table:style-name="ce31">
            <text:p>-79.511,87</text:p>
          </table:table-cell>
          <table:table-cell office:value-type="float" office:value="120.24" table:style-name="ce30">
            <text:p>120,24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Variações nos Ativos e Passivos</text:p>
          </table:table-cell>
          <table:covered-table-cell/>
          <table:table-cell office:value-type="float" office:value="-10197430.359999999" table:style-name="ce34">
            <text:p>-10.197.430,36</text:p>
          </table:table-cell>
          <table:table-cell office:value-type="float" office:value="12147508.43" table:style-name="ce34">
            <text:p>12.147.508,4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réditos a Receber</text:p>
          </table:table-cell>
          <table:table-cell table:style-name="ce5"/>
          <table:table-cell office:value-type="float" office:value="-3437182.46" table:style-name="ce28">
            <text:p>-3.437.182,46</text:p>
          </table:table-cell>
          <table:table-cell office:value-type="float" office:value="-4089219.39" table:style-name="ce28">
            <text:p>-4.089.219,3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stoques</text:p>
          </table:table-cell>
          <table:table-cell table:style-name="ce5"/>
          <table:table-cell office:value-type="float" office:value="274080.83" table:style-name="ce29">
            <text:p>274.080,83</text:p>
          </table:table-cell>
          <table:table-cell office:value-type="float" office:value="-64894.11" table:style-name="ce29">
            <text:p>-64.894,11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Despesas Antecipadas</text:p>
          </table:table-cell>
          <table:covered-table-cell/>
          <table:table-cell office:value-type="float" office:value="-488389.97" table:style-name="ce29">
            <text:p>-488.389,97</text:p>
          </table:table-cell>
          <table:table-cell office:value-type="float" office:value="43854.46" table:style-name="ce29">
            <text:p>43.854,46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Depósitos e Empréstimos Compulsórios</text:p>
          </table:table-cell>
          <table:covered-table-cell/>
          <table:table-cell office:value-type="float" office:value="-7538.24" table:style-name="ce29">
            <text:p>-7.538,24</text:p>
          </table:table-cell>
          <table:table-cell office:value-type="float" office:value="-7603.65" table:style-name="ce29">
            <text:p>-7.603,65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Depósitos p/ Recursos Judiciais</text:p>
          </table:table-cell>
          <table:covered-table-cell/>
          <table:table-cell office:value-type="float" office:value="2564272.48" table:style-name="ce29">
            <text:p>2.564.272,48</text:p>
          </table:table-cell>
          <table:table-cell office:value-type="float" office:value="9229951.3900000006" table:style-name="ce29">
            <text:p>9.229.951,39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Outros Créditos e Valores</text:p>
          </table:table-cell>
          <table:covered-table-cell/>
          <table:table-cell office:value-type="string" table:style-name="ce5">
            <text:p>-</text:p>
          </table:table-cell>
          <table:table-cell office:value-type="float" office:value="360000" table:style-name="ce29">
            <text:p>360.00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tas a Pagar</text:p>
          </table:table-cell>
          <table:table-cell table:style-name="ce5"/>
          <table:table-cell office:value-type="float" office:value="-109219.57" table:style-name="ce29">
            <text:p>-109.219,57</text:p>
          </table:table-cell>
          <table:table-cell office:value-type="float" office:value="113856.5" table:style-name="ce29">
            <text:p>113.856,5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ornecedores</text:p>
          </table:table-cell>
          <table:table-cell table:style-name="ce5"/>
          <table:table-cell office:value-type="float" office:value="-8746052.4000000004" table:style-name="ce29">
            <text:p>-8.746.052,40</text:p>
          </table:table-cell>
          <table:table-cell office:value-type="float" office:value="9945556.3200000003" table:style-name="ce29">
            <text:p>9.945.556,32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Impostos, Taxas, Contrib. a Recolher</text:p>
          </table:table-cell>
          <table:covered-table-cell/>
          <table:table-cell office:value-type="float" office:value="59426.45" table:style-name="ce29">
            <text:p>59.426,45</text:p>
          </table:table-cell>
          <table:table-cell office:value-type="float" office:value="289927.59000000003" table:style-name="ce29">
            <text:p>289.927,59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Salários e Encargos a Pagar</text:p>
          </table:table-cell>
          <table:covered-table-cell/>
          <table:table-cell office:value-type="float" office:value="240517.65" table:style-name="ce29">
            <text:p>240.517,65</text:p>
          </table:table-cell>
          <table:table-cell office:value-type="float" office:value="-4369760.82" table:style-name="ce29">
            <text:p>-4.369.760,8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érias, 13º Salário e Encargos a Pagar</text:p>
          </table:table-cell>
          <table:table-cell table:style-name="ce5"/>
          <table:table-cell office:value-type="float" office:value="656343.34" table:style-name="ce29">
            <text:p>656.343,34</text:p>
          </table:table-cell>
          <table:table-cell office:value-type="float" office:value="173123.33" table:style-name="ce29">
            <text:p>173.123,3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tenções de Depósitos em Garantia</text:p>
          </table:table-cell>
          <table:table-cell table:style-name="ce5"/>
          <table:table-cell office:value-type="float" office:value="35351.919999999998" table:style-name="ce29">
            <text:p>35.351,92</text:p>
          </table:table-cell>
          <table:table-cell office:value-type="float" office:value="-47087.5" table:style-name="ce29">
            <text:p>-47.087,5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vênios - Arrecadação Direta</text:p>
          </table:table-cell>
          <table:table-cell table:style-name="ce5"/>
          <table:table-cell office:value-type="float" office:value="118484.42" table:style-name="ce29">
            <text:p>118.484,42</text:p>
          </table:table-cell>
          <table:table-cell office:value-type="float" office:value="-248615.69" table:style-name="ce29">
            <text:p>-248.615,6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stema Indústria - Conta Movimento</text:p>
          </table:table-cell>
          <table:table-cell table:style-name="ce5"/>
          <table:table-cell office:value-type="float" office:value="-924833.02" table:style-name="ce29">
            <text:p>-924.833,02</text:p>
          </table:table-cell>
          <table:table-cell office:value-type="float" office:value="454825.06" table:style-name="ce29">
            <text:p>454.825,0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vênios e Acordos</text:p>
          </table:table-cell>
          <table:table-cell table:style-name="ce5"/>
          <table:table-cell office:value-type="float" office:value="-441967.34" table:style-name="ce29">
            <text:p>-441.967,34</text:p>
          </table:table-cell>
          <table:table-cell office:value-type="float" office:value="-107796.05" table:style-name="ce29">
            <text:p>-107.796,0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tas Correntes Passivas</text:p>
          </table:table-cell>
          <table:table-cell table:style-name="ce5"/>
          <table:table-cell office:value-type="float" office:value="-45795.519999999997" table:style-name="ce29">
            <text:p>-45.795,52</text:p>
          </table:table-cell>
          <table:table-cell office:value-type="float" office:value="419179.56" table:style-name="ce29">
            <text:p>419.179,5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Outras Obrigações Curto Prazo</text:p>
          </table:table-cell>
          <table:table-cell table:style-name="ce6"/>
          <table:table-cell office:value-type="float" office:value="55071.07" table:style-name="ce31">
            <text:p>55.071,07</text:p>
          </table:table-cell>
          <table:table-cell office:value-type="float" office:value="52211.43" table:style-name="ce31">
            <text:p>52.211,43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aixa Gerado nas Atividades Operacionais</text:p>
          </table:table-cell>
          <table:table-cell table:style-name="ce7"/>
          <table:table-cell office:value-type="float" office:value="1099274.33" table:style-name="ce35">
            <text:p>1.099.274,33</text:p>
          </table:table-cell>
          <table:table-cell office:value-type="float" office:value="32706931.149999999" table:style-name="ce32">
            <text:p>32.706.931,15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luxo de Caixa das Atividades de Investimentos</text:p>
          </table:table-cell>
          <table:table-cell table:style-name="ce5"/>
          <table:table-cell table:number-columns-repeated="2" table:style-name="ce36"/>
          <table:table-cell table:number-columns-repeated="16380"/>
        </table:table-row>
        <table:table-row table:style-name="ro2">
          <table:table-cell office:value-type="string" table:style-name="ce24">
            <text:p>Aumento Líquido do Ativo Imobilizado</text:p>
          </table:table-cell>
          <table:table-cell table:style-name="ce5"/>
          <table:table-cell office:value-type="float" office:value="-13782264.609999999" table:style-name="ce37">
            <text:p>-13.782.264,61</text:p>
          </table:table-cell>
          <table:table-cell office:value-type="float" office:value="-18667946.77" table:style-name="ce37">
            <text:p>-18.667.946,7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ixa Aplicado nas Atividades de Investimentos</text:p>
          </table:table-cell>
          <table:table-cell table:style-name="ce5"/>
          <table:table-cell office:value-type="float" office:value="-13782264.609999999" table:style-name="ce32">
            <text:p>-13.782.264,61</text:p>
          </table:table-cell>
          <table:table-cell office:value-type="float" office:value="-18667946.77" table:style-name="ce32">
            <text:p>-18.667.946,7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luxo de Caixa das Atividades de Financiamentos</text:p>
          </table:table-cell>
          <table:table-cell table:style-name="ce5"/>
          <table:table-cell table:number-columns-repeated="2" table:style-name="ce36"/>
          <table:table-cell table:number-columns-repeated="16380"/>
        </table:table-row>
        <table:table-row table:style-name="ro2">
          <table:table-cell office:value-type="string" table:style-name="ce24">
            <text:p>Empréstimos e Financiamentos</text:p>
          </table:table-cell>
          <table:table-cell table:style-name="ce5"/>
          <table:table-cell office:value-type="float" office:value="-2886410.16" table:style-name="ce37">
            <text:p>-2.886.410,16</text:p>
          </table:table-cell>
          <table:table-cell office:value-type="float" office:value="-2805827.1" table:style-name="ce31">
            <text:p>-2.805.827,1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ixa Aplicado nas Atividades de Financiamentos</text:p>
          </table:table-cell>
          <table:table-cell table:style-name="ce5"/>
          <table:table-cell office:value-type="float" office:value="-2886410.16" table:style-name="ce32">
            <text:p>-2.886.410,16</text:p>
          </table:table-cell>
          <table:table-cell office:value-type="float" office:value="-2805827.1" table:style-name="ce32">
            <text:p>-2.805.827,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umento (Diminuição) das Disponibilidades</text:p>
          </table:table-cell>
          <table:table-cell table:style-name="ce5"/>
          <table:table-cell office:value-type="float" office:value="-15569400.439999999" table:style-name="ce38">
            <text:p>-15.569.400,44</text:p>
          </table:table-cell>
          <table:table-cell office:value-type="float" office:value="11233157.279999999" table:style-name="ce38">
            <text:p>11.233.157,2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umento (Diminuição) das Disponibilidades</text:p>
          </table:table-cell>
          <table:table-cell table:style-name="ce5"/>
          <table:table-cell table:number-columns-repeated="2" table:style-name="ce36"/>
          <table:table-cell table:number-columns-repeated="16380"/>
        </table:table-row>
        <table:table-row table:style-name="ro2">
          <table:table-cell office:value-type="string" table:style-name="ce21">
            <text:p>Caixa e Equivalentes de Caixa no Início do Exercício</text:p>
          </table:table-cell>
          <table:table-cell office:value-type="string" table:style-name="ce25">
            <text:p>4.1.1</text:p>
          </table:table-cell>
          <table:table-cell office:value-type="float" office:value="34001345.119999997" table:style-name="ce29">
            <text:p>34.001.345,12</text:p>
          </table:table-cell>
          <table:table-cell office:value-type="float" office:value="22768187.84" table:style-name="ce29">
            <text:p>22.768.187,8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ixa e Equivalentes de Caixa no Final do Exercício</text:p>
          </table:table-cell>
          <table:table-cell office:value-type="string" table:style-name="ce25">
            <text:p>4.1.1</text:p>
          </table:table-cell>
          <table:table-cell office:value-type="float" office:value="18431944.68" table:style-name="ce29">
            <text:p>18.431.944,68</text:p>
          </table:table-cell>
          <table:table-cell office:value-type="float" office:value="34001345.119999997" table:style-name="ce29">
            <text:p>34.001.345,1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Geração (Aplicação) de Caixa e Equivalentes de Caixa no Exercício</text:p>
          </table:table-cell>
          <table:table-cell office:value-type="string" table:style-name="ce16">
            <text:p>5.2</text:p>
          </table:table-cell>
          <table:table-cell office:value-type="float" office:value="-15569400.439999999" table:style-name="ce33">
            <text:p>-15.569.400,44</text:p>
          </table:table-cell>
          <table:table-cell office:value-type="float" office:value="11233157.279999999" table:style-name="ce33">
            <text:p>11.233.157,28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*As notas explicativas são parte integrante das demonstrações contábeis.</text:p>
          </table:table-cell>
          <table:table-cell table:style-name="ce8"/>
          <table:table-cell table:number-columns-repeated="2" table:style-name="ce39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2:49:19Z</meta:creation-date>
    <dc:date>2025-03-28T13:37:11Z</dc:date>
    <meta:user-defined meta:name="AppVersion">24.12</meta:user-defined>
  </office:meta>
</office:document-meta>
</file>