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4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0.63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0.5027083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5"/>
        <table:table-column table:style-name="co2" table:default-cell-style-name="ce2"/>
        <table:table-column table:style-name="co3" table:number-columns-repeated="3" table:default-cell-style-name="ce1"/>
        <table:table-column table:style-name="co4" table:number-columns-repeated="16379" table:default-cell-style-name="ce2"/>
        <table:table-row table:style-name="ro1">
          <table:table-cell table:style-name="ce35">
            <draw:frame draw:z-index="1" draw:id="id0" draw:style-name="a0" draw:name="Picture 1" svg:x="0in" svg:y="0in" svg:width="7.39583in" svg:height="0.799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">
            <text:p>SERVIÇO NACIONAL DE APRENDIZAGEM INDUSTRIAL - SENAI-DR/ES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">
            <text:p>CNPJ nº 03.810.810/0001-00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">
            <text:p>Demonstrações das Variações Patrimoniais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">
            <text:p>Findas em 31 de dezembro de 2024 e 2023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60">
            <text:p>(Em Reais)</text:p>
          </table:table-cell>
          <table:covered-table-cell table:number-columns-repeated="3"/>
          <table:table-cell table:style-name="ce1"/>
          <table:table-cell table:number-columns-repeated="16379"/>
        </table:table-row>
        <table:table-row table:style-name="ro2">
          <table:table-cell office:value-type="string" table:style-name="ce38">
            <text:p>DEPENDENTE DA EXECUÇÃO ORÇAMENTÁRIA</text:p>
          </table:table-cell>
          <table:table-cell table:style-name="ce39"/>
          <table:table-cell office:value-type="string" table:style-name="ce40">
            <text:p>31/12/2024</text:p>
          </table:table-cell>
          <table:table-cell office:value-type="string" table:style-name="ce40">
            <text:p>31/12/2023</text:p>
          </table:table-cell>
          <table:table-cell office:value-type="string" table:style-name="ce40">
            <text:p>Variações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ORÇAMENTÁRIAS</text:p>
          </table:table-cell>
          <table:table-cell table:style-name="ce2"/>
          <table:table-cell table:number-columns-repeated="3" table:style-name="ce30"/>
          <table:table-cell table:number-columns-repeated="16379"/>
        </table:table-row>
        <table:table-row table:style-name="ro2">
          <table:table-cell office:value-type="string" table:style-name="ce29">
            <text:p>Receitas</text:p>
          </table:table-cell>
          <table:table-cell table:style-name="ce2"/>
          <table:table-cell table:number-columns-repeated="3" table:style-name="ce30"/>
          <table:table-cell table:number-columns-repeated="16379"/>
        </table:table-row>
        <table:table-row table:style-name="ro2">
          <table:table-cell office:value-type="string" table:style-name="ce28">
            <text:p>Receitas Correntes</text:p>
          </table:table-cell>
          <table:table-cell table:style-name="ce2"/>
          <table:table-cell office:value-type="float" office:value="119044167.94" table:style-name="ce5">
            <text:p>119.044.167,94</text:p>
          </table:table-cell>
          <table:table-cell office:value-type="float" office:value="106538497.91" table:style-name="ce5">
            <text:p>106.538.497,91</text:p>
          </table:table-cell>
          <table:table-cell office:value-type="float" office:value="12505670.029999999" table:style-name="ce5">
            <text:p>12.505.670,03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Receitas de Contribuições</text:p>
          </table:table-cell>
          <table:table-cell table:style-name="ce2"/>
          <table:table-cell office:value-type="float" office:value="79486781.760000005" table:style-name="ce6">
            <text:p>79.486.781,76</text:p>
          </table:table-cell>
          <table:table-cell office:value-type="float" office:value="70673782.739999995" table:style-name="ce6">
            <text:p>70.673.782,74</text:p>
          </table:table-cell>
          <table:table-cell office:value-type="float" office:value="8812999.0199999996" table:style-name="ce6">
            <text:p>8.812.999,02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Receitas Financeiras</text:p>
          </table:table-cell>
          <table:table-cell table:style-name="ce2"/>
          <table:table-cell office:value-type="float" office:value="2170512.5" table:style-name="ce7">
            <text:p>2.170.512,50</text:p>
          </table:table-cell>
          <table:table-cell office:value-type="float" office:value="4418983.8899999997" table:style-name="ce7">
            <text:p>4.418.983,89</text:p>
          </table:table-cell>
          <table:table-cell office:value-type="float" office:value="-2248471.39" table:style-name="ce7">
            <text:p>-2.248.471,39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Receitas de Serviços</text:p>
          </table:table-cell>
          <table:table-cell table:style-name="ce2"/>
          <table:table-cell office:value-type="float" office:value="31536636.48" table:style-name="ce7">
            <text:p>31.536.636,48</text:p>
          </table:table-cell>
          <table:table-cell office:value-type="float" office:value="23617308.210000001" table:style-name="ce7">
            <text:p>23.617.308,21</text:p>
          </table:table-cell>
          <table:table-cell office:value-type="float" office:value="7919328.2699999996" table:style-name="ce7">
            <text:p>7.919.328,27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Outras Receitas Correntes</text:p>
          </table:table-cell>
          <table:table-cell table:style-name="ce2"/>
          <table:table-cell office:value-type="float" office:value="5850237.2000000002" table:style-name="ce7">
            <text:p>5.850.237,20</text:p>
          </table:table-cell>
          <table:table-cell office:value-type="float" office:value="7828423.0700000003" table:style-name="ce7">
            <text:p>7.828.423,07</text:p>
          </table:table-cell>
          <table:table-cell office:value-type="float" office:value="-1978185.87" table:style-name="ce7">
            <text:p>-1.978.185,87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Transferências Correntes</text:p>
          </table:table-cell>
          <table:table-cell table:style-name="ce2"/>
          <table:table-cell office:value-type="float" office:value="15282880.09" table:style-name="ce5">
            <text:p>15.282.880,09</text:p>
          </table:table-cell>
          <table:table-cell office:value-type="float" office:value="18495498.100000001" table:style-name="ce5">
            <text:p>18.495.498,10</text:p>
          </table:table-cell>
          <table:table-cell office:value-type="float" office:value="-3212618.01" table:style-name="ce5">
            <text:p>-3.212.618,01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uxílios Regimentais</text:p>
          </table:table-cell>
          <table:table-cell table:style-name="ce2"/>
          <table:table-cell office:value-type="float" office:value="12020516.210000001" table:style-name="ce6">
            <text:p>12.020.516,21</text:p>
          </table:table-cell>
          <table:table-cell office:value-type="float" office:value="11344996.5" table:style-name="ce6">
            <text:p>11.344.996,50</text:p>
          </table:table-cell>
          <table:table-cell office:value-type="float" office:value="675519.71" table:style-name="ce6">
            <text:p>675.519,71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Convênios</text:p>
          </table:table-cell>
          <table:table-cell table:style-name="ce2"/>
          <table:table-cell office:value-type="string" table:style-name="ce1">
            <text:p>-</text:p>
          </table:table-cell>
          <table:table-cell office:value-type="float" office:value="90110" table:style-name="ce7">
            <text:p>90.110,00</text:p>
          </table:table-cell>
          <table:table-cell office:value-type="float" office:value="-90110" table:style-name="ce7">
            <text:p>-90.110,0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poios Financeiros</text:p>
          </table:table-cell>
          <table:table-cell table:style-name="ce2"/>
          <table:table-cell office:value-type="float" office:value="3262363.88" table:style-name="ce8">
            <text:p>3.262.363,88</text:p>
          </table:table-cell>
          <table:table-cell office:value-type="float" office:value="7060391.5999999996" table:style-name="ce8">
            <text:p>7.060.391,60</text:p>
          </table:table-cell>
          <table:table-cell office:value-type="float" office:value="-3798027.72" table:style-name="ce8">
            <text:p>-3.798.027,72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Total Receitas Correntes</text:p>
          </table:table-cell>
          <table:table-cell table:style-name="ce2"/>
          <table:table-cell office:value-type="float" office:value="134327048.03" table:style-name="ce9">
            <text:p>134.327.048,03</text:p>
          </table:table-cell>
          <table:table-cell office:value-type="float" office:value="125033996.01000001" table:style-name="ce9">
            <text:p>125.033.996,01</text:p>
          </table:table-cell>
          <table:table-cell office:value-type="float" office:value="9293052.0199999996" table:style-name="ce9">
            <text:p>9.293.052,02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Receitas de Capital</text:p>
          </table:table-cell>
          <table:table-cell table:style-name="ce2"/>
          <table:table-cell office:value-type="float" office:value="589711.24" table:style-name="ce10">
            <text:p>589.711,24</text:p>
          </table:table-cell>
          <table:table-cell office:value-type="float" office:value="89603" table:style-name="ce10">
            <text:p>89.603,00</text:p>
          </table:table-cell>
          <table:table-cell office:value-type="float" office:value="500108.24" table:style-name="ce10">
            <text:p>500.108,24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lienação de Bens</text:p>
          </table:table-cell>
          <table:table-cell table:style-name="ce2"/>
          <table:table-cell office:value-type="float" office:value="589711.24" table:style-name="ce6">
            <text:p>589.711,24</text:p>
          </table:table-cell>
          <table:table-cell office:value-type="float" office:value="89603" table:style-name="ce6">
            <text:p>89.603,00</text:p>
          </table:table-cell>
          <table:table-cell office:value-type="float" office:value="500108.24" table:style-name="ce6">
            <text:p>500.108,24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Transferências de Capital</text:p>
          </table:table-cell>
          <table:table-cell table:style-name="ce2"/>
          <table:table-cell office:value-type="float" office:value="2748134.28" table:style-name="ce5">
            <text:p>2.748.134,28</text:p>
          </table:table-cell>
          <table:table-cell office:value-type="float" office:value="2870300.34" table:style-name="ce5">
            <text:p>2.870.300,34</text:p>
          </table:table-cell>
          <table:table-cell office:value-type="float" office:value="-122166.06" table:style-name="ce5">
            <text:p>-122.166,06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Subvenções e Auxílios</text:p>
          </table:table-cell>
          <table:table-cell table:style-name="ce2"/>
          <table:table-cell office:value-type="float" office:value="2748134.28" table:style-name="ce11">
            <text:p>2.748.134,28</text:p>
          </table:table-cell>
          <table:table-cell office:value-type="float" office:value="2870300.34" table:style-name="ce11">
            <text:p>2.870.300,34</text:p>
          </table:table-cell>
          <table:table-cell office:value-type="float" office:value="-122166.06" table:style-name="ce11">
            <text:p>-122.166,06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Total Receitas de Capital</text:p>
          </table:table-cell>
          <table:table-cell table:style-name="ce2"/>
          <table:table-cell office:value-type="float" office:value="3337845.52" table:style-name="ce9">
            <text:p>3.337.845,52</text:p>
          </table:table-cell>
          <table:table-cell office:value-type="float" office:value="2959903.34" table:style-name="ce9">
            <text:p>2.959.903,34</text:p>
          </table:table-cell>
          <table:table-cell office:value-type="float" office:value="377942.18" table:style-name="ce9">
            <text:p>377.942,18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TOTAL ORÇAMENTÁRIAS</text:p>
          </table:table-cell>
          <table:table-cell table:style-name="ce2"/>
          <table:table-cell office:value-type="float" office:value="137664893.55000001" table:style-name="ce12">
            <text:p>137.664.893,55</text:p>
          </table:table-cell>
          <table:table-cell office:value-type="float" office:value="127993899.34999999" table:style-name="ce12">
            <text:p>127.993.899,35</text:p>
          </table:table-cell>
          <table:table-cell office:value-type="float" office:value="9670994.1999999993" table:style-name="ce12">
            <text:p>9.670.994,20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EXTRAORÇAMENTÁRIAS</text:p>
          </table:table-cell>
          <table:table-cell table:style-name="ce2"/>
          <table:table-cell table:number-columns-repeated="3" table:style-name="ce30"/>
          <table:table-cell table:number-columns-repeated="16379"/>
        </table:table-row>
        <table:table-row table:style-name="ro2">
          <table:table-cell office:value-type="string" table:style-name="ce29">
            <text:p>Variações Patrimoniais e Financeiras</text:p>
          </table:table-cell>
          <table:table-cell table:style-name="ce2"/>
          <table:table-cell table:number-columns-repeated="3" table:style-name="ce30"/>
          <table:table-cell table:number-columns-repeated="16379"/>
        </table:table-row>
        <table:table-row table:style-name="ro2">
          <table:table-cell office:value-type="string" table:style-name="ce29">
            <text:p>Variações Patrimoniais</text:p>
          </table:table-cell>
          <table:table-cell table:style-name="ce2"/>
          <table:table-cell table:number-columns-repeated="3" table:style-name="ce30"/>
          <table:table-cell table:number-columns-repeated="16379"/>
        </table:table-row>
        <table:table-row table:style-name="ro2">
          <table:table-cell office:value-type="string" table:style-name="ce28">
            <text:p>Resultantes da Execução Orçamentária</text:p>
          </table:table-cell>
          <table:table-cell table:style-name="ce2"/>
          <table:table-cell office:value-type="float" office:value="16425006.630000001" table:style-name="ce5">
            <text:p>16.425.006,63</text:p>
          </table:table-cell>
          <table:table-cell office:value-type="float" office:value="19284404.640000001" table:style-name="ce5">
            <text:p>19.284.404,64</text:p>
          </table:table-cell>
          <table:table-cell office:value-type="float" office:value="-2859398.01" table:style-name="ce5">
            <text:p>-2.859.398,01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Aquisição de bens móveis</text:p>
          </table:table-cell>
          <table:table-cell table:style-name="ce2"/>
          <table:table-cell office:value-type="float" office:value="6291471.0499999998" table:style-name="ce6">
            <text:p>6.291.471,05</text:p>
          </table:table-cell>
          <table:table-cell office:value-type="float" office:value="12880718.76" table:style-name="ce6">
            <text:p>12.880.718,76</text:p>
          </table:table-cell>
          <table:table-cell office:value-type="float" office:value="-6589247.71" table:style-name="ce6">
            <text:p>-6.589.247,71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Construções em andamento</text:p>
          </table:table-cell>
          <table:table-cell table:style-name="ce2"/>
          <table:table-cell office:value-type="float" office:value="10125997.34" table:style-name="ce7">
            <text:p>10.125.997,34</text:p>
          </table:table-cell>
          <table:table-cell office:value-type="float" office:value="6396082.2300000004" table:style-name="ce7">
            <text:p>6.396.082,23</text:p>
          </table:table-cell>
          <table:table-cell office:value-type="float" office:value="3729915.11" table:style-name="ce7">
            <text:p>3.729.915,11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Outras variações patrimoniais</text:p>
          </table:table-cell>
          <table:table-cell table:style-name="ce2"/>
          <table:table-cell office:value-type="float" office:value="7538.24" table:style-name="ce7">
            <text:p>7.538,24</text:p>
          </table:table-cell>
          <table:table-cell office:value-type="float" office:value="7603.65" table:style-name="ce7">
            <text:p>7.603,65</text:p>
          </table:table-cell>
          <table:table-cell office:value-type="float" office:value="-65.41" table:style-name="ce13">
            <text:p>-65,41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Independentes da Execução Orçamentária</text:p>
          </table:table-cell>
          <table:table-cell table:style-name="ce2"/>
          <table:table-cell office:value-type="float" office:value="21743194.68" table:style-name="ce14">
            <text:p>21.743.194,68</text:p>
          </table:table-cell>
          <table:table-cell office:value-type="float" office:value="7713035.3700000001" table:style-name="ce14">
            <text:p>7.713.035,37</text:p>
          </table:table-cell>
          <table:table-cell office:value-type="float" office:value="14030159.310000001" table:style-name="ce14">
            <text:p>14.030.159,31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Incorporação de bens móveis</text:p>
          </table:table-cell>
          <table:table-cell table:style-name="ce2"/>
          <table:table-cell office:value-type="float" office:value="6190.5" table:style-name="ce6">
            <text:p>6.190,50</text:p>
          </table:table-cell>
          <table:table-cell office:value-type="float" office:value="13296.22" table:style-name="ce6">
            <text:p>13.296,22</text:p>
          </table:table-cell>
          <table:table-cell office:value-type="float" office:value="-7105.72" table:style-name="ce6">
            <text:p>-7.105,72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Incorporação de bens intangíveis</text:p>
          </table:table-cell>
          <table:table-cell table:style-name="ce2"/>
          <table:table-cell office:value-type="float" office:value="0.78" table:style-name="ce13">
            <text:p>0,78</text:p>
          </table:table-cell>
          <table:table-cell office:value-type="string" table:style-name="ce1">
            <text:p>-</text:p>
          </table:table-cell>
          <table:table-cell office:value-type="float" office:value="0.78" table:style-name="ce13">
            <text:p>0,78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Reavaliação de bens móveis</text:p>
          </table:table-cell>
          <table:table-cell table:style-name="ce2"/>
          <table:table-cell office:value-type="float" office:value="3455.4" table:style-name="ce7">
            <text:p>3.455,40</text:p>
          </table:table-cell>
          <table:table-cell office:value-type="string" table:style-name="ce1">
            <text:p>-</text:p>
          </table:table-cell>
          <table:table-cell office:value-type="float" office:value="3455.4" table:style-name="ce7">
            <text:p>3.455,40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Baixa de depreciação de bens móveis</text:p>
          </table:table-cell>
          <table:table-cell table:style-name="ce2"/>
          <table:table-cell office:value-type="float" office:value="2508998.9300000002" table:style-name="ce7">
            <text:p>2.508.998,93</text:p>
          </table:table-cell>
          <table:table-cell office:value-type="float" office:value="607447" table:style-name="ce7">
            <text:p>607.447,00</text:p>
          </table:table-cell>
          <table:table-cell office:value-type="float" office:value="1901551.93" table:style-name="ce7">
            <text:p>1.901.551,93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Outras variações patrimoniais</text:p>
          </table:table-cell>
          <table:table-cell table:style-name="ce2"/>
          <table:table-cell office:value-type="float" office:value="19224549.07" table:style-name="ce7">
            <text:p>19.224.549,07</text:p>
          </table:table-cell>
          <table:table-cell office:value-type="float" office:value="7092292.1500000004" table:style-name="ce7">
            <text:p>7.092.292,15</text:p>
          </table:table-cell>
          <table:table-cell office:value-type="float" office:value="12132256.92" table:style-name="ce7">
            <text:p>12.132.256,92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Variações Financeiras</text:p>
          </table:table-cell>
          <table:table-cell table:style-name="ce2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8">
            <text:p>Inscrições - Ativo</text:p>
          </table:table-cell>
          <table:table-cell table:style-name="ce2"/>
          <table:table-cell office:value-type="float" office:value="291892.73" table:style-name="ce14">
            <text:p>291.892,73</text:p>
          </table:table-cell>
          <table:table-cell office:value-type="float" office:value="3007343.51" table:style-name="ce14">
            <text:p>3.007.343,51</text:p>
          </table:table-cell>
          <table:table-cell office:value-type="float" office:value="-2715450.78" table:style-name="ce14">
            <text:p>-2.715.450,78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Disponível</text:p>
          </table:table-cell>
          <table:table-cell table:style-name="ce2"/>
          <table:table-cell office:value-type="float" office:value="5531.58" table:style-name="ce6">
            <text:p>5.531,58</text:p>
          </table:table-cell>
          <table:table-cell office:value-type="string" table:style-name="ce15">
            <text:p>-</text:p>
          </table:table-cell>
          <table:table-cell office:value-type="float" office:value="5531.58" table:style-name="ce6">
            <text:p>5.531,58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Créditos a receber</text:p>
          </table:table-cell>
          <table:table-cell table:style-name="ce2"/>
          <table:table-cell office:value-type="float" office:value="855.98" table:style-name="ce13">
            <text:p>855,98</text:p>
          </table:table-cell>
          <table:table-cell office:value-type="float" office:value="880658.37" table:style-name="ce7">
            <text:p>880.658,37</text:p>
          </table:table-cell>
          <table:table-cell office:value-type="float" office:value="-879802.39" table:style-name="ce7">
            <text:p>-879.802,39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Estoques</text:p>
          </table:table-cell>
          <table:table-cell table:style-name="ce2"/>
          <table:table-cell office:value-type="float" office:value="625.6" table:style-name="ce13">
            <text:p>625,6</text:p>
          </table:table-cell>
          <table:table-cell office:value-type="float" office:value="23396.92" table:style-name="ce7">
            <text:p>23.396,92</text:p>
          </table:table-cell>
          <table:table-cell office:value-type="float" office:value="-22771.32" table:style-name="ce7">
            <text:p>-22.771,32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Créditos e valores</text:p>
          </table:table-cell>
          <table:table-cell table:style-name="ce2"/>
          <table:table-cell office:value-type="float" office:value="266130.34000000003" table:style-name="ce7">
            <text:p>266.130,34</text:p>
          </table:table-cell>
          <table:table-cell office:value-type="float" office:value="2099709.9" table:style-name="ce7">
            <text:p>2.099.709,90</text:p>
          </table:table-cell>
          <table:table-cell office:value-type="float" office:value="-1833579.56" table:style-name="ce7">
            <text:p>-1.833.579,56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Outras inscrições ativas</text:p>
          </table:table-cell>
          <table:table-cell table:style-name="ce2"/>
          <table:table-cell office:value-type="float" office:value="18749.23" table:style-name="ce7">
            <text:p>18.749,23</text:p>
          </table:table-cell>
          <table:table-cell office:value-type="float" office:value="3578.32" table:style-name="ce7">
            <text:p>3.578,32</text:p>
          </table:table-cell>
          <table:table-cell office:value-type="float" office:value="15170.91" table:style-name="ce7">
            <text:p>15.170,91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ancelamentos - Passivo</text:p>
          </table:table-cell>
          <table:table-cell table:style-name="ce2"/>
          <table:table-cell office:value-type="float" office:value="3048746.06" table:style-name="ce5">
            <text:p>3.048.746,06</text:p>
          </table:table-cell>
          <table:table-cell office:value-type="float" office:value="3102805.89" table:style-name="ce5">
            <text:p>3.102.805,89</text:p>
          </table:table-cell>
          <table:table-cell office:value-type="float" office:value="-54059.83" table:style-name="ce5">
            <text:p>-54.059,83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Obrigações a pagar</text:p>
          </table:table-cell>
          <table:table-cell table:style-name="ce2"/>
          <table:table-cell office:value-type="float" office:value="3048746.06" table:style-name="ce6">
            <text:p>3.048.746,06</text:p>
          </table:table-cell>
          <table:table-cell office:value-type="float" office:value="3102805.89" table:style-name="ce6">
            <text:p>3.102.805,89</text:p>
          </table:table-cell>
          <table:table-cell office:value-type="float" office:value="-54059.83" table:style-name="ce6">
            <text:p>-54.059,83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TOTAL EXTRAORÇAMENTÁRIAS</text:p>
          </table:table-cell>
          <table:table-cell table:style-name="ce2"/>
          <table:table-cell office:value-type="float" office:value="41508840.100000001" table:style-name="ce12">
            <text:p>41.508.840,10</text:p>
          </table:table-cell>
          <table:table-cell office:value-type="float" office:value="33107589.41" table:style-name="ce12">
            <text:p>33.107.589,41</text:p>
          </table:table-cell>
          <table:table-cell office:value-type="float" office:value="8401250.6899999995" table:style-name="ce12">
            <text:p>8.401.250,69</text:p>
          </table:table-cell>
          <table:table-cell table:number-columns-repeated="16379"/>
        </table:table-row>
        <table:table-row table:style-name="ro3">
          <table:table-cell table:style-name="ce35"/>
          <table:table-cell table:style-name="ce2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1">
            <text:p>DEPENDENTE DA EXECUÇÃO ORÇAMENTÁRIA</text:p>
          </table:table-cell>
          <table:table-cell table:style-name="ce21"/>
          <table:table-cell office:value-type="string" table:style-name="ce22">
            <text:p>31/12/2024</text:p>
          </table:table-cell>
          <table:table-cell office:value-type="string" table:style-name="ce22">
            <text:p>31/12/2023</text:p>
          </table:table-cell>
          <table:table-cell office:value-type="string" table:style-name="ce31">
            <text:p>Variações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ORÇAMENTÁRIAS</text:p>
          </table:table-cell>
          <table:table-cell table:style-name="ce18"/>
          <table:table-cell table:number-columns-repeated="3" table:style-name="ce32"/>
          <table:table-cell table:number-columns-repeated="16379"/>
        </table:table-row>
        <table:table-row table:style-name="ro2">
          <table:table-cell office:value-type="string" table:style-name="ce37">
            <text:p>Despesas</text:p>
          </table:table-cell>
          <table:table-cell table:style-name="ce19"/>
          <table:table-cell table:number-columns-repeated="3" table:style-name="ce33"/>
          <table:table-cell table:number-columns-repeated="16379"/>
        </table:table-row>
        <table:table-row table:style-name="ro2">
          <table:table-cell office:value-type="string" table:style-name="ce37">
            <text:p>Despesas Correntes</text:p>
          </table:table-cell>
          <table:table-cell table:style-name="ce19"/>
          <table:table-cell table:number-columns-repeated="3" table:style-name="ce33"/>
          <table:table-cell table:number-columns-repeated="16379"/>
        </table:table-row>
        <table:table-row table:style-name="ro2">
          <table:table-cell office:value-type="string" table:style-name="ce27">
            <text:p>Aplicações Diretas</text:p>
          </table:table-cell>
          <table:table-cell table:style-name="ce23"/>
          <table:table-cell office:value-type="float" office:value="113478780.59999999" table:style-name="ce41">
            <text:p>113.478.780,60</text:p>
          </table:table-cell>
          <table:table-cell office:value-type="float" office:value="101737358.20999999" table:style-name="ce42">
            <text:p>101.737.358,21</text:p>
          </table:table-cell>
          <table:table-cell office:value-type="float" office:value="11741422.390000001" table:style-name="ce43">
            <text:p>11.741.422,3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Pessoal e Encargos Sociais</text:p>
          </table:table-cell>
          <table:table-cell table:style-name="ce25"/>
          <table:table-cell office:value-type="float" office:value="69585689.400000006" table:style-name="ce44">
            <text:p>69.585.689,40</text:p>
          </table:table-cell>
          <table:table-cell office:value-type="float" office:value="62503422.740000002" table:style-name="ce44">
            <text:p>62.503.422,74</text:p>
          </table:table-cell>
          <table:table-cell office:value-type="float" office:value="7082266.6600000001" table:style-name="ce45">
            <text:p>7.082.266,6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Ocupação e Utilidades</text:p>
          </table:table-cell>
          <table:table-cell table:style-name="ce25"/>
          <table:table-cell office:value-type="float" office:value="3620458.08" table:style-name="ce47">
            <text:p>3.620.458,08</text:p>
          </table:table-cell>
          <table:table-cell office:value-type="float" office:value="4017394.36" table:style-name="ce47">
            <text:p>4.017.394,36</text:p>
          </table:table-cell>
          <table:table-cell office:value-type="float" office:value="-396936.28" table:style-name="ce48">
            <text:p>-396.936,2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ateriais</text:p>
          </table:table-cell>
          <table:table-cell table:style-name="ce25"/>
          <table:table-cell office:value-type="float" office:value="5440408.2400000002" table:style-name="ce47">
            <text:p>5.440.408,24</text:p>
          </table:table-cell>
          <table:table-cell office:value-type="float" office:value="5497984.4699999997" table:style-name="ce47">
            <text:p>5.497.984,47</text:p>
          </table:table-cell>
          <table:table-cell office:value-type="float" office:value="-57576.23" table:style-name="ce48">
            <text:p>-57.576,2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Transporte e Viagens</text:p>
          </table:table-cell>
          <table:table-cell table:style-name="ce25"/>
          <table:table-cell office:value-type="float" office:value="1561726.78" table:style-name="ce47">
            <text:p>1.561.726,78</text:p>
          </table:table-cell>
          <table:table-cell office:value-type="float" office:value="1396278.45" table:style-name="ce47">
            <text:p>1.396.278,45</text:p>
          </table:table-cell>
          <table:table-cell office:value-type="float" office:value="165448.32999999999" table:style-name="ce48">
            <text:p>165.448,33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Material Distribuição Gratuita</text:p>
          </table:table-cell>
          <table:table-cell table:style-name="ce25"/>
          <table:table-cell office:value-type="float" office:value="2055929.86" table:style-name="ce47">
            <text:p>2.055.929,86</text:p>
          </table:table-cell>
          <table:table-cell office:value-type="float" office:value="1457485.67" table:style-name="ce47">
            <text:p>1.457.485,67</text:p>
          </table:table-cell>
          <table:table-cell office:value-type="float" office:value="598444.18999999994" table:style-name="ce48">
            <text:p>598.444,1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erviços de Terceiros</text:p>
          </table:table-cell>
          <table:table-cell table:style-name="ce25"/>
          <table:table-cell office:value-type="float" office:value="27583718.510000002" table:style-name="ce47">
            <text:p>27.583.718,51</text:p>
          </table:table-cell>
          <table:table-cell office:value-type="float" office:value="23139109.82" table:style-name="ce47">
            <text:p>23.139.109,82</text:p>
          </table:table-cell>
          <table:table-cell office:value-type="float" office:value="4444608.6900000004" table:style-name="ce48">
            <text:p>4.444.608,6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Despesas Financeiras</text:p>
          </table:table-cell>
          <table:table-cell table:style-name="ce25"/>
          <table:table-cell office:value-type="float" office:value="1804208.64" table:style-name="ce47">
            <text:p>1.804.208,64</text:p>
          </table:table-cell>
          <table:table-cell office:value-type="float" office:value="2082486.06" table:style-name="ce47">
            <text:p>2.082.486,06</text:p>
          </table:table-cell>
          <table:table-cell office:value-type="float" office:value="-278277.42" table:style-name="ce48">
            <text:p>-278.277,4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mpostos, Taxas e Contribuições</text:p>
          </table:table-cell>
          <table:table-cell table:style-name="ce25"/>
          <table:table-cell office:value-type="float" office:value="128558.13" table:style-name="ce47">
            <text:p>128.558,13</text:p>
          </table:table-cell>
          <table:table-cell office:value-type="float" office:value="113941.32" table:style-name="ce47">
            <text:p>113.941,32</text:p>
          </table:table-cell>
          <table:table-cell office:value-type="float" office:value="14616.81" table:style-name="ce48">
            <text:p>14.616,8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Despesas Diversas</text:p>
          </table:table-cell>
          <table:table-cell table:style-name="ce16"/>
          <table:table-cell office:value-type="float" office:value="1698082.96" table:style-name="ce49">
            <text:p>1.698.082,96</text:p>
          </table:table-cell>
          <table:table-cell office:value-type="float" office:value="1529255.32" table:style-name="ce49">
            <text:p>1.529.255,32</text:p>
          </table:table-cell>
          <table:table-cell office:value-type="float" office:value="168827.64" table:style-name="ce51">
            <text:p>168.827,64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Transferências Correntes</text:p>
          </table:table-cell>
          <table:table-cell table:style-name="ce27"/>
          <table:table-cell office:value-type="float" office:value="2525852.35" table:style-name="ce42">
            <text:p>2.525.852,35</text:p>
          </table:table-cell>
          <table:table-cell office:value-type="float" office:value="2239187.58" table:style-name="ce42">
            <text:p>2.239.187,58</text:p>
          </table:table-cell>
          <table:table-cell office:value-type="float" office:value="286664.77" table:style-name="ce52">
            <text:p>286.664,7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ontrib./Transf. Regulamentares</text:p>
          </table:table-cell>
          <table:table-cell table:style-name="ce25"/>
          <table:table-cell office:value-type="float" office:value="2489451.59" table:style-name="ce44">
            <text:p>2.489.451,59</text:p>
          </table:table-cell>
          <table:table-cell office:value-type="float" office:value="2208836.9" table:style-name="ce44">
            <text:p>2.208.836,90</text:p>
          </table:table-cell>
          <table:table-cell office:value-type="float" office:value="280614.69" table:style-name="ce45">
            <text:p>280.614,6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ontribuição Associativa e Filiação</text:p>
          </table:table-cell>
          <table:table-cell table:style-name="ce16"/>
          <table:table-cell office:value-type="float" office:value="36400.76" table:style-name="ce49">
            <text:p>36.400,76</text:p>
          </table:table-cell>
          <table:table-cell office:value-type="float" office:value="30350.68" table:style-name="ce49">
            <text:p>30.350,68</text:p>
          </table:table-cell>
          <table:table-cell office:value-type="float" office:value="6050.08" table:style-name="ce51">
            <text:p>6.050,08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Total Despesas Correntes</text:p>
          </table:table-cell>
          <table:table-cell table:style-name="ce28"/>
          <table:table-cell office:value-type="float" office:value="116004632.95" table:style-name="ce12">
            <text:p>116.004.632,95</text:p>
          </table:table-cell>
          <table:table-cell office:value-type="float" office:value="103976545.79000001" table:style-name="ce12">
            <text:p>103.976.545,79</text:p>
          </table:table-cell>
          <table:table-cell office:value-type="float" office:value="12028087.16" table:style-name="ce53">
            <text:p>12.028.087,16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espesas de Capital</text:p>
          </table:table-cell>
          <table:table-cell table:style-name="ce27"/>
          <table:table-cell office:value-type="float" office:value="16425006.630000001" table:style-name="ce54">
            <text:p>16.425.006,63</text:p>
          </table:table-cell>
          <table:table-cell office:value-type="float" office:value="19284404.640000001" table:style-name="ce54">
            <text:p>19.284.404,64</text:p>
          </table:table-cell>
          <table:table-cell office:value-type="float" office:value="-2859398.01" table:style-name="ce55">
            <text:p>-2.859.398,0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nvestimentos</text:p>
          </table:table-cell>
          <table:table-cell table:style-name="ce25"/>
          <table:table-cell office:value-type="float" office:value="16417468.390000001" table:style-name="ce44">
            <text:p>16.417.468,39</text:p>
          </table:table-cell>
          <table:table-cell office:value-type="float" office:value="19276800.989999998" table:style-name="ce44">
            <text:p>19.276.800,99</text:p>
          </table:table-cell>
          <table:table-cell office:value-type="float" office:value="-2859332.6" table:style-name="ce45">
            <text:p>-2.859.332,6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Inversões Financeiras</text:p>
          </table:table-cell>
          <table:table-cell table:style-name="ce16"/>
          <table:table-cell office:value-type="float" office:value="7538.24" table:style-name="ce49">
            <text:p>7.538,24</text:p>
          </table:table-cell>
          <table:table-cell office:value-type="float" office:value="7603.65" table:style-name="ce49">
            <text:p>7.603,65</text:p>
          </table:table-cell>
          <table:table-cell office:value-type="float" office:value="-65.41" table:style-name="ce50">
            <text:p>-65,41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Transferências de Capital</text:p>
          </table:table-cell>
          <table:table-cell table:style-name="ce27"/>
          <table:table-cell office:value-type="float" office:value="2992434.91" table:style-name="ce41">
            <text:p>2.992.434,91</text:p>
          </table:table-cell>
          <table:table-cell office:value-type="float" office:value="2969942.5" table:style-name="ce41">
            <text:p>2.969.942,50</text:p>
          </table:table-cell>
          <table:table-cell office:value-type="float" office:value="22492.41" table:style-name="ce43">
            <text:p>22.492,4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mortização da Dívida</text:p>
          </table:table-cell>
          <table:table-cell table:style-name="ce25"/>
          <table:table-cell office:value-type="float" office:value="2992434.91" table:style-name="ce44">
            <text:p>2.992.434,91</text:p>
          </table:table-cell>
          <table:table-cell office:value-type="float" office:value="2969942.5" table:style-name="ce44">
            <text:p>2.969.942,50</text:p>
          </table:table-cell>
          <table:table-cell office:value-type="float" office:value="22492.41" table:style-name="ce45">
            <text:p>22.492,41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Total Despesas de Capital</text:p>
          </table:table-cell>
          <table:table-cell table:style-name="ce28"/>
          <table:table-cell office:value-type="float" office:value="19417441.539999999" table:style-name="ce56">
            <text:p>19.417.441,54</text:p>
          </table:table-cell>
          <table:table-cell office:value-type="float" office:value="22254347.140000001" table:style-name="ce56">
            <text:p>22.254.347,14</text:p>
          </table:table-cell>
          <table:table-cell office:value-type="float" office:value="-2836905.6" table:style-name="ce56">
            <text:p>-2.836.905,60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TOTAL ORÇAMENTÁRIAS</text:p>
          </table:table-cell>
          <table:table-cell table:style-name="ce28"/>
          <table:table-cell office:value-type="float" office:value="135422074.49000001" table:style-name="ce56">
            <text:p>135.422.074,49</text:p>
          </table:table-cell>
          <table:table-cell office:value-type="float" office:value="126230892.93000001" table:style-name="ce56">
            <text:p>126.230.892,93</text:p>
          </table:table-cell>
          <table:table-cell office:value-type="float" office:value="9191181.5600000005" table:style-name="ce56">
            <text:p>9.191.181,56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EXTRAORÇAMENTÁRIAS</text:p>
          </table:table-cell>
          <table:table-cell table:style-name="ce18"/>
          <table:table-cell table:number-columns-repeated="3" table:style-name="ce32"/>
          <table:table-cell table:number-columns-repeated="16379"/>
        </table:table-row>
        <table:table-row table:style-name="ro2">
          <table:table-cell office:value-type="string" table:style-name="ce37">
            <text:p>Variações Patrimoniais Financeiras</text:p>
          </table:table-cell>
          <table:table-cell table:style-name="ce19"/>
          <table:table-cell table:number-columns-repeated="3" table:style-name="ce33"/>
          <table:table-cell table:number-columns-repeated="16379"/>
        </table:table-row>
        <table:table-row table:style-name="ro2">
          <table:table-cell office:value-type="string" table:style-name="ce27">
            <text:p>Independentes da Execução Orçamentária</text:p>
          </table:table-cell>
          <table:table-cell table:style-name="ce27"/>
          <table:table-cell office:value-type="float" office:value="26685504.140000001" table:style-name="ce42">
            <text:p>26.685.504,14</text:p>
          </table:table-cell>
          <table:table-cell office:value-type="float" office:value="13924367.66" table:style-name="ce41">
            <text:p>13.924.367,66</text:p>
          </table:table-cell>
          <table:table-cell office:value-type="float" office:value="12761136.48" table:style-name="ce41">
            <text:p>12.761.136,4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Baixa de bens móveis</text:p>
          </table:table-cell>
          <table:table-cell table:style-name="ce25"/>
          <table:table-cell office:value-type="float" office:value="2565332.92" table:style-name="ce44">
            <text:p>2.565.332,92</text:p>
          </table:table-cell>
          <table:table-cell office:value-type="float" office:value="622150.43999999994" table:style-name="ce44">
            <text:p>622.150,44</text:p>
          </table:table-cell>
          <table:table-cell office:value-type="float" office:value="1943182.48" table:style-name="ce44">
            <text:p>1.943.182,4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Baixa de bens intangíveis</text:p>
          </table:table-cell>
          <table:table-cell table:style-name="ce25"/>
          <table:table-cell office:value-type="float" office:value="5.67" table:style-name="ce46">
            <text:p>5,67</text:p>
          </table:table-cell>
          <table:table-cell office:value-type="float" office:value="120.24" table:style-name="ce46">
            <text:p>120,24</text:p>
          </table:table-cell>
          <table:table-cell office:value-type="float" office:value="-114.57" table:style-name="ce46">
            <text:p>-114,57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nscrição de depreciação de bens imóveis</text:p>
          </table:table-cell>
          <table:table-cell table:style-name="ce25"/>
          <table:table-cell office:value-type="float" office:value="2298802.61" table:style-name="ce47">
            <text:p>2.298.802,61</text:p>
          </table:table-cell>
          <table:table-cell office:value-type="float" office:value="2242398.0299999998" table:style-name="ce47">
            <text:p>2.242.398,03</text:p>
          </table:table-cell>
          <table:table-cell office:value-type="float" office:value="56404.58" table:style-name="ce47">
            <text:p>56.404,58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nscrição de depreciação de bens móveis</text:p>
          </table:table-cell>
          <table:table-cell table:style-name="ce25"/>
          <table:table-cell office:value-type="float" office:value="6679277.6699999999" table:style-name="ce47">
            <text:p>6.679.277,67</text:p>
          </table:table-cell>
          <table:table-cell office:value-type="float" office:value="5890166.7400000002" table:style-name="ce47">
            <text:p>5.890.166,74</text:p>
          </table:table-cell>
          <table:table-cell office:value-type="float" office:value="789110.93" table:style-name="ce47">
            <text:p>789.110,93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Outras variações patrimoniais</text:p>
          </table:table-cell>
          <table:table-cell table:style-name="ce16"/>
          <table:table-cell office:value-type="float" office:value="15142085.27" table:style-name="ce49">
            <text:p>15.142.085,27</text:p>
          </table:table-cell>
          <table:table-cell office:value-type="float" office:value="5169532.21" table:style-name="ce49">
            <text:p>5.169.532,21</text:p>
          </table:table-cell>
          <table:table-cell office:value-type="float" office:value="9972553.0600000005" table:style-name="ce49">
            <text:p>9.972.553,06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Variações Financeiras</text:p>
          </table:table-cell>
          <table:table-cell table:style-name="ce27"/>
          <table:table-cell table:number-columns-repeated="3" table:style-name="ce34"/>
          <table:table-cell table:number-columns-repeated="16379"/>
        </table:table-row>
        <table:table-row table:style-name="ro2">
          <table:table-cell office:value-type="string" table:style-name="ce27">
            <text:p>Cancelamentos - Ativo</text:p>
          </table:table-cell>
          <table:table-cell table:style-name="ce27"/>
          <table:table-cell office:value-type="float" office:value="4593343.93" table:style-name="ce42">
            <text:p>4.593.343,93</text:p>
          </table:table-cell>
          <table:table-cell office:value-type="float" office:value="5274022.04" table:style-name="ce42">
            <text:p>5.274.022,04</text:p>
          </table:table-cell>
          <table:table-cell office:value-type="float" office:value="-680678.11" table:style-name="ce42">
            <text:p>-680.678,11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réditos a receber</text:p>
          </table:table-cell>
          <table:table-cell table:style-name="ce25"/>
          <table:table-cell office:value-type="float" office:value="874205.74" table:style-name="ce44">
            <text:p>874.205,74</text:p>
          </table:table-cell>
          <table:table-cell office:value-type="float" office:value="444047.75" table:style-name="ce44">
            <text:p>444.047,75</text:p>
          </table:table-cell>
          <table:table-cell office:value-type="float" office:value="430157.99" table:style-name="ce44">
            <text:p>430.157,99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stoques</text:p>
          </table:table-cell>
          <table:table-cell table:style-name="ce25"/>
          <table:table-cell office:value-type="float" office:value="121657.22" table:style-name="ce47">
            <text:p>121.657,22</text:p>
          </table:table-cell>
          <table:table-cell office:value-type="float" office:value="213071.54" table:style-name="ce47">
            <text:p>213.071,54</text:p>
          </table:table-cell>
          <table:table-cell office:value-type="float" office:value="-91414.32" table:style-name="ce47">
            <text:p>-91.414,32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Créditos e valores</text:p>
          </table:table-cell>
          <table:table-cell table:style-name="ce25"/>
          <table:table-cell office:value-type="float" office:value="3578731.74" table:style-name="ce47">
            <text:p>3.578.731,74</text:p>
          </table:table-cell>
          <table:table-cell office:value-type="float" office:value="4613324.43" table:style-name="ce47">
            <text:p>4.613.324,43</text:p>
          </table:table-cell>
          <table:table-cell office:value-type="float" office:value="-1034592.69" table:style-name="ce47">
            <text:p>-1.034.592,69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Outras inscrições ativas</text:p>
          </table:table-cell>
          <table:table-cell table:style-name="ce16"/>
          <table:table-cell office:value-type="float" office:value="18749.23" table:style-name="ce49">
            <text:p>18.749,23</text:p>
          </table:table-cell>
          <table:table-cell office:value-type="float" office:value="3578.32" table:style-name="ce49">
            <text:p>3.578,32</text:p>
          </table:table-cell>
          <table:table-cell office:value-type="float" office:value="15170.91" table:style-name="ce49">
            <text:p>15.170,91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Inscrições - Passivo</text:p>
          </table:table-cell>
          <table:table-cell table:style-name="ce24"/>
          <table:table-cell office:value-type="float" office:value="23130.47" table:style-name="ce41">
            <text:p>23.130,47</text:p>
          </table:table-cell>
          <table:table-cell office:value-type="float" office:value="29872.35" table:style-name="ce41">
            <text:p>29.872,35</text:p>
          </table:table-cell>
          <table:table-cell office:value-type="float" office:value="-6741.88" table:style-name="ce41">
            <text:p>-6.741,8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Obrigações a pagar</text:p>
          </table:table-cell>
          <table:table-cell table:style-name="ce26"/>
          <table:table-cell office:value-type="float" office:value="23130.47" table:style-name="ce57">
            <text:p>23.130,47</text:p>
          </table:table-cell>
          <table:table-cell office:value-type="float" office:value="29872.35" table:style-name="ce57">
            <text:p>29.872,35</text:p>
          </table:table-cell>
          <table:table-cell office:value-type="float" office:value="-6741.88" table:style-name="ce57">
            <text:p>-6.741,88</text:p>
          </table:table-cell>
          <table:table-cell table:number-columns-repeated="16379"/>
        </table:table-row>
        <table:table-row table:style-name="ro3">
          <table:table-cell office:value-type="string" table:style-name="ce28">
            <text:p>TOTAL EXTRAORÇAMENTÁRIAS</text:p>
          </table:table-cell>
          <table:table-cell table:style-name="ce28"/>
          <table:table-cell office:value-type="float" office:value="31301978.539999999" table:style-name="ce56">
            <text:p>31.301.978,54</text:p>
          </table:table-cell>
          <table:table-cell office:value-type="float" office:value="19228262.050000001" table:style-name="ce56">
            <text:p>19.228.262,05</text:p>
          </table:table-cell>
          <table:table-cell office:value-type="float" office:value="12073716.49" table:style-name="ce56">
            <text:p>12.073.716,49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TOTAL DAS VARIAÇÕES PASSIVAS</text:p>
          </table:table-cell>
          <table:table-cell table:style-name="ce28"/>
          <table:table-cell office:value-type="float" office:value="166724053.03" table:style-name="ce56">
            <text:p>166.724.053,03</text:p>
          </table:table-cell>
          <table:table-cell office:value-type="float" office:value="145459154.97999999" table:style-name="ce56">
            <text:p>145.459.154,98</text:p>
          </table:table-cell>
          <table:table-cell office:value-type="float" office:value="21264898.050000001" table:style-name="ce56">
            <text:p>21.264.898,05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esultado do Exercício</text:p>
          </table:table-cell>
          <table:table-cell table:style-name="ce27"/>
          <table:table-cell office:value-type="float" office:value="12449680.619999999" table:style-name="ce58">
            <text:p>12.449.680,62</text:p>
          </table:table-cell>
          <table:table-cell office:value-type="float" office:value="15642333.779999999" table:style-name="ce58">
            <text:p>15.642.333,78</text:p>
          </table:table-cell>
          <table:table-cell office:value-type="float" office:value="-3192653.16" table:style-name="ce58">
            <text:p>-3.192.653,1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Superávit Líquido do Exercício</text:p>
          </table:table-cell>
          <table:table-cell office:value-type="string" table:style-name="ce25">
            <text:p>5.3</text:p>
          </table:table-cell>
          <table:table-cell office:value-type="float" office:value="12449680.619999999" table:style-name="ce59">
            <text:p>12.449.680,62</text:p>
          </table:table-cell>
          <table:table-cell office:value-type="float" office:value="15642333.779999999" table:style-name="ce59">
            <text:p>15.642.333,78</text:p>
          </table:table-cell>
          <table:table-cell office:value-type="float" office:value="-3192653.16" table:style-name="ce59">
            <text:p>-3.192.653,16</text:p>
          </table:table-cell>
          <table:table-cell table:number-columns-repeated="16379"/>
        </table:table-row>
        <table:table-row table:number-rows-repeated="1048482" table:style-name="ro2">
          <table:table-cell table:number-columns-repeated="16384"/>
        </table:table-row>
      </table:table>
      <table:table table:name="Sheet2" table:style-name="ta1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number-columns-repeated="16379" table:default-cell-style-name="ce17"/>
        <table:table-row table:style-name="ro5">
          <table:table-cell table:style-name="ce16">
            <draw:frame draw:z-index="1" draw:id="id1" draw:style-name="a1" draw:name="Picture 1" svg:x="0in" svg:y="0in" svg:width="7.6875in" svg:height="0.7972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16382" table:style-name="ce17"/>
        </table:table-row>
        <table:table-row table:style-name="ro2">
          <table:table-cell office:value-type="string" table:style-name="ce18">
            <text:p>SERVIÇO NACIONAL DE APRENDIZAGEM INDUSTRIAL - SENAI-DR/ES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19">
            <text:p>CNPJ nº 03.810.810/0001-00</text:p>
          </table:table-cell>
          <table:table-cell table:number-columns-repeated="4" table:style-name="ce19"/>
          <table:table-cell table:number-columns-repeated="16379"/>
        </table:table-row>
        <table:table-row table:style-name="ro2">
          <table:table-cell office:value-type="string" table:style-name="ce19">
            <text:p>Demonstrações das Variações Patrimoniais</text:p>
          </table:table-cell>
          <table:table-cell table:number-columns-repeated="4" table:style-name="ce19"/>
          <table:table-cell table:number-columns-repeated="16379"/>
        </table:table-row>
        <table:table-row table:style-name="ro2">
          <table:table-cell office:value-type="string" table:style-name="ce19">
            <text:p>Findas em 31 de dezembro de 2024 e 2023</text:p>
          </table:table-cell>
          <table:table-cell table:number-columns-repeated="4" table:style-name="ce19"/>
          <table:table-cell table:number-columns-repeated="16379"/>
        </table:table-row>
        <table:table-row table:style-name="ro2">
          <table:table-cell office:value-type="string" table:style-name="ce20">
            <text:p>(Em Reais)</text:p>
          </table:table-cell>
          <table:table-cell table:number-columns-repeated="4" table:style-name="ce20"/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12:49:22Z</meta:creation-date>
    <dc:date>2025-03-28T13:44:43Z</dc:date>
    <meta:user-defined meta:name="AppVersion">24.12</meta:user-defined>
  </office:meta>
</office:document-meta>
</file>