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double #000000" fo:border-bottom="thin solid #D9D9D9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F" table:style-name="ta1">
        <table:table-column table:style-name="co1" table:default-cell-style-name="ce39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16379" table:default-cell-style-name="ce38"/>
        <table:table-row table:style-name="ro1">
          <table:table-cell table:style-name="ce5">
            <draw:frame draw:z-index="1" draw:id="id0" draw:style-name="a0" draw:name="Picture 1" svg:x="0in" svg:y="0in" svg:width="7.25in" svg:height="0.7866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36"/>
          <table:table-cell table:number-columns-repeated="16379" table:style-name="ce37"/>
        </table:table-row>
        <table:table-row table:style-name="ro2">
          <table:table-cell office:value-type="string" table:number-columns-spanned="5" table:number-rows-spanned="1" table:style-name="ce12">
            <text:p>SERVIÇO NACIONAL DE APRENDIZAGEM INDUSTRIAL - SENAI-DR/ES</text:p>
          </table:table-cell>
          <table:covered-table-cell table:number-columns-repeated="4"/>
          <table:table-cell table:number-columns-repeated="16379" table:style-name="ce37"/>
        </table:table-row>
        <table:table-row table:style-name="ro2">
          <table:table-cell office:value-type="string" table:number-columns-spanned="5" table:number-rows-spanned="1" table:style-name="ce12">
            <text:p>CNPJ nº 03.810.810/0001-00</text:p>
          </table:table-cell>
          <table:covered-table-cell table:number-columns-repeated="4"/>
          <table:table-cell table:number-columns-repeated="16379" table:style-name="ce37"/>
        </table:table-row>
        <table:table-row table:style-name="ro2">
          <table:table-cell office:value-type="string" table:number-columns-spanned="5" table:number-rows-spanned="1" table:style-name="ce12">
            <text:p>BALANÇOS FINANCEIROS</text:p>
          </table:table-cell>
          <table:covered-table-cell table:number-columns-repeated="4"/>
          <table:table-cell table:number-columns-repeated="16379" table:style-name="ce37"/>
        </table:table-row>
        <table:table-row table:style-name="ro2">
          <table:table-cell office:value-type="string" table:number-columns-spanned="5" table:number-rows-spanned="1" table:style-name="ce12">
            <text:p>Findos em 31 de dezembro de 2024 e 2023</text:p>
          </table:table-cell>
          <table:covered-table-cell table:number-columns-repeated="4"/>
          <table:table-cell table:number-columns-repeated="16379" table:style-name="ce37"/>
        </table:table-row>
        <table:table-row table:style-name="ro2">
          <table:table-cell office:value-type="string" table:number-columns-spanned="5" table:number-rows-spanned="1" table:style-name="ce13">
            <text:p>(Em Reais)</text:p>
          </table:table-cell>
          <table:covered-table-cell table:number-columns-repeated="4"/>
          <table:table-cell table:number-columns-repeated="16379" table:style-name="ce37"/>
        </table:table-row>
        <table:table-row table:style-name="ro2">
          <table:table-cell table:style-name="ce1"/>
          <table:table-cell office:value-type="string" table:style-name="ce2">
            <text:p>N.E.</text:p>
          </table:table-cell>
          <table:table-cell office:value-type="string" table:style-name="ce2">
            <text:p>31/12/202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Variações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">
            <text:p>RECEITAS ORÇAMENTÁRIAS</text:p>
          </table:table-cell>
          <table:table-cell table:style-name="ce4"/>
          <table:table-cell table:number-columns-repeated="3" table:style-name="ce15"/>
          <table:table-cell table:number-columns-repeated="16379" table:style-name="ce37"/>
        </table:table-row>
        <table:table-row table:style-name="ro2">
          <table:table-cell office:value-type="string" table:style-name="ce3">
            <text:p>Receitas Correntes</text:p>
          </table:table-cell>
          <table:table-cell table:style-name="ce4"/>
          <table:table-cell office:value-type="float" office:value="119044167.94" table:style-name="ce16">
            <text:p>119.044.167,94</text:p>
          </table:table-cell>
          <table:table-cell office:value-type="float" office:value="106538497.91" table:style-name="ce16">
            <text:p>106.538.497,91</text:p>
          </table:table-cell>
          <table:table-cell office:value-type="float" office:value="12505670.029999999" table:style-name="ce16">
            <text:p>12.505.670,03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Receitas de Contribuições</text:p>
          </table:table-cell>
          <table:table-cell table:style-name="ce4"/>
          <table:table-cell office:value-type="float" office:value="79486781.760000005" table:style-name="ce17">
            <text:p>79.486.781,76</text:p>
          </table:table-cell>
          <table:table-cell office:value-type="float" office:value="70673782.739999995" table:style-name="ce17">
            <text:p>70.673.782,74</text:p>
          </table:table-cell>
          <table:table-cell office:value-type="float" office:value="8812999.0199999996" table:style-name="ce17">
            <text:p>8.812.999,02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Receitas Financeiras</text:p>
          </table:table-cell>
          <table:table-cell table:style-name="ce4"/>
          <table:table-cell office:value-type="float" office:value="2170512.5" table:style-name="ce18">
            <text:p>2.170.512,50</text:p>
          </table:table-cell>
          <table:table-cell office:value-type="float" office:value="4418983.8899999997" table:style-name="ce18">
            <text:p>4.418.983,89</text:p>
          </table:table-cell>
          <table:table-cell office:value-type="float" office:value="-2248471.39" table:style-name="ce18">
            <text:p>-2.248.471,39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Receitas de Serviços</text:p>
          </table:table-cell>
          <table:table-cell table:style-name="ce4"/>
          <table:table-cell office:value-type="float" office:value="31536636.48" table:style-name="ce18">
            <text:p>31.536.636,48</text:p>
          </table:table-cell>
          <table:table-cell office:value-type="float" office:value="23617308.210000001" table:style-name="ce18">
            <text:p>23.617.308,21</text:p>
          </table:table-cell>
          <table:table-cell office:value-type="float" office:value="7919328.2699999996" table:style-name="ce18">
            <text:p>7.919.328,27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Outras Receitas Correntes</text:p>
          </table:table-cell>
          <table:table-cell table:style-name="ce4"/>
          <table:table-cell office:value-type="float" office:value="5850237.2000000002" table:style-name="ce18">
            <text:p>5.850.237,20</text:p>
          </table:table-cell>
          <table:table-cell office:value-type="float" office:value="7828423.0700000003" table:style-name="ce18">
            <text:p>7.828.423,07</text:p>
          </table:table-cell>
          <table:table-cell office:value-type="float" office:value="-1978185.87" table:style-name="ce18">
            <text:p>-1.978.185,87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">
            <text:p>Transferências Correntes</text:p>
          </table:table-cell>
          <table:table-cell table:style-name="ce4"/>
          <table:table-cell office:value-type="float" office:value="15282880.09" table:style-name="ce16">
            <text:p>15.282.880,09</text:p>
          </table:table-cell>
          <table:table-cell office:value-type="float" office:value="18495498.100000001" table:style-name="ce16">
            <text:p>18.495.498,10</text:p>
          </table:table-cell>
          <table:table-cell office:value-type="float" office:value="-3212618.01" table:style-name="ce16">
            <text:p>-3.212.618,01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Subvenções ou Aux.Regulamentares/Reg.</text:p>
          </table:table-cell>
          <table:table-cell table:style-name="ce4"/>
          <table:table-cell office:value-type="float" office:value="12020516.210000001" table:style-name="ce17">
            <text:p>12.020.516,21</text:p>
          </table:table-cell>
          <table:table-cell office:value-type="float" office:value="11344996.5" table:style-name="ce17">
            <text:p>11.344.996,50</text:p>
          </table:table-cell>
          <table:table-cell office:value-type="float" office:value="675519.71" table:style-name="ce17">
            <text:p>675.519,71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Convênios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90110" table:style-name="ce18">
            <text:p>90.110,00</text:p>
          </table:table-cell>
          <table:table-cell office:value-type="float" office:value="-90110" table:style-name="ce18">
            <text:p>-90.110,00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Apoios Financeiros</text:p>
          </table:table-cell>
          <table:table-cell table:style-name="ce4"/>
          <table:table-cell office:value-type="float" office:value="3262363.88" table:style-name="ce19">
            <text:p>3.262.363,88</text:p>
          </table:table-cell>
          <table:table-cell office:value-type="float" office:value="7060391.5999999996" table:style-name="ce19">
            <text:p>7.060.391,60</text:p>
          </table:table-cell>
          <table:table-cell office:value-type="float" office:value="-3798027.72" table:style-name="ce19">
            <text:p>-3.798.027,72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">
            <text:p>Total Receitas Correntes</text:p>
          </table:table-cell>
          <table:table-cell office:value-type="string" table:style-name="ce6">
            <text:p>5.1.2</text:p>
          </table:table-cell>
          <table:table-cell office:value-type="float" office:value="134327048.03" table:style-name="ce20">
            <text:p>134.327.048,03</text:p>
          </table:table-cell>
          <table:table-cell office:value-type="float" office:value="125033996.01000001" table:style-name="ce20">
            <text:p>125.033.996,01</text:p>
          </table:table-cell>
          <table:table-cell office:value-type="float" office:value="9293052.0199999996" table:style-name="ce20">
            <text:p>9.293.052,02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">
            <text:p>Receitas de Capital</text:p>
          </table:table-cell>
          <table:table-cell table:style-name="ce4"/>
          <table:table-cell office:value-type="float" office:value="589711.24" table:style-name="ce21">
            <text:p>589.711,24</text:p>
          </table:table-cell>
          <table:table-cell office:value-type="float" office:value="89603" table:style-name="ce21">
            <text:p>89.603,00</text:p>
          </table:table-cell>
          <table:table-cell office:value-type="float" office:value="500108.24" table:style-name="ce21">
            <text:p>500.108,24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Alienação de Bens</text:p>
          </table:table-cell>
          <table:table-cell table:style-name="ce4"/>
          <table:table-cell office:value-type="float" office:value="589711.24" table:style-name="ce17">
            <text:p>589.711,24</text:p>
          </table:table-cell>
          <table:table-cell office:value-type="float" office:value="89603" table:style-name="ce17">
            <text:p>89.603,00</text:p>
          </table:table-cell>
          <table:table-cell office:value-type="float" office:value="500108.24" table:style-name="ce17">
            <text:p>500.108,24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">
            <text:p>Transferências de Capital</text:p>
          </table:table-cell>
          <table:table-cell table:style-name="ce4"/>
          <table:table-cell office:value-type="float" office:value="2748134.28" table:style-name="ce16">
            <text:p>2.748.134,28</text:p>
          </table:table-cell>
          <table:table-cell office:value-type="float" office:value="2870300.34" table:style-name="ce16">
            <text:p>2.870.300,34</text:p>
          </table:table-cell>
          <table:table-cell office:value-type="float" office:value="-122166.06" table:style-name="ce16">
            <text:p>-122.166,06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Auxílios Regimentais</text:p>
          </table:table-cell>
          <table:table-cell table:style-name="ce4"/>
          <table:table-cell office:value-type="float" office:value="2748134.28" table:style-name="ce22">
            <text:p>2.748.134,28</text:p>
          </table:table-cell>
          <table:table-cell office:value-type="float" office:value="2870300.34" table:style-name="ce22">
            <text:p>2.870.300,34</text:p>
          </table:table-cell>
          <table:table-cell office:value-type="float" office:value="-122166.06" table:style-name="ce22">
            <text:p>-122.166,06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">
            <text:p>Total Receitas de Capital</text:p>
          </table:table-cell>
          <table:table-cell office:value-type="string" table:style-name="ce6">
            <text:p>5.1.2</text:p>
          </table:table-cell>
          <table:table-cell office:value-type="float" office:value="3337845.52" table:style-name="ce20">
            <text:p>3.337.845,52</text:p>
          </table:table-cell>
          <table:table-cell office:value-type="float" office:value="2959903.34" table:style-name="ce20">
            <text:p>2.959.903,34</text:p>
          </table:table-cell>
          <table:table-cell office:value-type="float" office:value="377942.18" table:style-name="ce20">
            <text:p>377.942,18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">
            <text:p>TOTAL DE RECEITAS ORÇAMENTÁRIAS</text:p>
          </table:table-cell>
          <table:table-cell table:style-name="ce4"/>
          <table:table-cell office:value-type="float" office:value="137664893.55000001" table:style-name="ce23">
            <text:p>137.664.893,55</text:p>
          </table:table-cell>
          <table:table-cell office:value-type="float" office:value="127993899.34999999" table:style-name="ce23">
            <text:p>127.993.899,35</text:p>
          </table:table-cell>
          <table:table-cell office:value-type="float" office:value="9670994.1999999993" table:style-name="ce23">
            <text:p>9.670.994,2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7">
            <text:p>RECEITAS EXTRAORÇAMENTÁRIAS</text:p>
          </table:table-cell>
          <table:table-cell table:style-name="ce7"/>
          <table:table-cell table:number-columns-repeated="3" table:style-name="ce24"/>
          <table:table-cell table:number-columns-repeated="16379" table:style-name="ce37"/>
        </table:table-row>
        <table:table-row table:style-name="ro2">
          <table:table-cell office:value-type="string" table:style-name="ce7">
            <text:p>Ativo Circulante</text:p>
          </table:table-cell>
          <table:table-cell table:style-name="ce7"/>
          <table:table-cell table:number-columns-repeated="3" table:style-name="ce24"/>
          <table:table-cell table:number-columns-repeated="16379" table:style-name="ce37"/>
        </table:table-row>
        <table:table-row table:style-name="ro2">
          <table:table-cell office:value-type="string" table:style-name="ce5">
            <text:p>Diminuição no Exercício</text:p>
          </table:table-cell>
          <table:table-cell table:style-name="ce4"/>
          <table:table-cell office:value-type="float" office:value="2007833.42" table:style-name="ce19">
            <text:p>2.007.833,42</text:p>
          </table:table-cell>
          <table:table-cell office:value-type="float" office:value="1437971.97" table:style-name="ce19">
            <text:p>1.437.971,97</text:p>
          </table:table-cell>
          <table:table-cell office:value-type="float" office:value="569861.44999999995" table:style-name="ce19">
            <text:p>569.861,45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">
            <text:p>Ativo Não Circulante</text:p>
          </table:table-cell>
          <table:table-cell table:style-name="ce4"/>
          <table:table-cell table:number-columns-repeated="3" table:style-name="ce15"/>
          <table:table-cell table:number-columns-repeated="16379" table:style-name="ce37"/>
        </table:table-row>
        <table:table-row table:style-name="ro2">
          <table:table-cell office:value-type="string" table:style-name="ce5">
            <text:p>Diminuição no Exercício</text:p>
          </table:table-cell>
          <table:table-cell table:style-name="ce4"/>
          <table:table-cell office:value-type="float" office:value="2564272.48" table:style-name="ce19">
            <text:p>2.564.272,48</text:p>
          </table:table-cell>
          <table:table-cell office:value-type="float" office:value="9589951.3900000006" table:style-name="ce19">
            <text:p>9.589.951,39</text:p>
          </table:table-cell>
          <table:table-cell office:value-type="float" office:value="-7025678.9100000001" table:style-name="ce19">
            <text:p>-7.025.678,91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">
            <text:p>Passivo Circulante</text:p>
          </table:table-cell>
          <table:table-cell table:style-name="ce4"/>
          <table:table-cell table:number-columns-repeated="3" table:style-name="ce15"/>
          <table:table-cell table:number-columns-repeated="16379" table:style-name="ce37"/>
        </table:table-row>
        <table:table-row table:style-name="ro2">
          <table:table-cell office:value-type="string" table:style-name="ce5">
            <text:p>Aumento no Exercício</text:p>
          </table:table-cell>
          <table:table-cell table:style-name="ce4"/>
          <table:table-cell office:value-type="float" office:value="1165194.8500000001" table:style-name="ce19">
            <text:p>1.165.194,85</text:p>
          </table:table-cell>
          <table:table-cell office:value-type="float" office:value="11606908.91" table:style-name="ce19">
            <text:p>11.606.908,91</text:p>
          </table:table-cell>
          <table:table-cell office:value-type="float" office:value="-10441714.060000001" table:style-name="ce19">
            <text:p>-10.441.714,06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">
            <text:p>Variações Patrimoniais Ativas</text:p>
          </table:table-cell>
          <table:table-cell table:style-name="ce4"/>
          <table:table-cell table:number-columns-repeated="3" table:style-name="ce15"/>
          <table:table-cell table:number-columns-repeated="16379" table:style-name="ce37"/>
        </table:table-row>
        <table:table-row table:style-name="ro2">
          <table:table-cell office:value-type="string" table:style-name="ce5">
            <text:p>Variações Financeiras</text:p>
          </table:table-cell>
          <table:table-cell table:style-name="ce4"/>
          <table:table-cell office:value-type="float" office:value="22572726.100000001" table:style-name="ce19">
            <text:p>22.572.726,10</text:p>
          </table:table-cell>
          <table:table-cell office:value-type="float" office:value="13210045.199999999" table:style-name="ce19">
            <text:p>13.210.045,20</text:p>
          </table:table-cell>
          <table:table-cell office:value-type="float" office:value="9362680.9000000004" table:style-name="ce19">
            <text:p>9.362.680,9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7">
            <text:p>TOTAL DE RECEITAS EXTRAORÇAMENTÁRIAS</text:p>
          </table:table-cell>
          <table:table-cell table:style-name="ce7"/>
          <table:table-cell office:value-type="float" office:value="28310026.850000001" table:style-name="ce23">
            <text:p>28.310.026,85</text:p>
          </table:table-cell>
          <table:table-cell office:value-type="float" office:value="35844877.469999999" table:style-name="ce23">
            <text:p>35.844.877,47</text:p>
          </table:table-cell>
          <table:table-cell office:value-type="float" office:value="-7534850.6200000001" table:style-name="ce23">
            <text:p>-7.534.850,62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7">
            <text:p>DISPONIBILIDADE INICIAL</text:p>
          </table:table-cell>
          <table:table-cell table:style-name="ce7"/>
          <table:table-cell table:number-columns-repeated="3" table:style-name="ce24"/>
          <table:table-cell table:number-columns-repeated="16379" table:style-name="ce37"/>
        </table:table-row>
        <table:table-row table:style-name="ro2">
          <table:table-cell office:value-type="string" table:style-name="ce3">
            <text:p>Disponível</text:p>
          </table:table-cell>
          <table:table-cell table:style-name="ce4"/>
          <table:table-cell office:value-type="float" office:value="34001345.119999997" table:style-name="ce16">
            <text:p>34.001.345,12</text:p>
          </table:table-cell>
          <table:table-cell office:value-type="float" office:value="22768187.84" table:style-name="ce16">
            <text:p>22.768.187,84</text:p>
          </table:table-cell>
          <table:table-cell office:value-type="float" office:value="11233157.279999999" table:style-name="ce16">
            <text:p>11.233.157,28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Caixa</text:p>
          </table:table-cell>
          <table:table-cell table:style-name="ce4"/>
          <table:table-cell office:value-type="float" office:value="65.06" table:style-name="ce15">
            <text:p>65,06</text:p>
          </table:table-cell>
          <table:table-cell office:value-type="float" office:value="968.01" table:style-name="ce15">
            <text:p>968,01</text:p>
          </table:table-cell>
          <table:table-cell office:value-type="float" office:value="-902.95" table:style-name="ce15">
            <text:p>-902,95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Bancos Conta Movimento</text:p>
          </table:table-cell>
          <table:table-cell table:style-name="ce4"/>
          <table:table-cell office:value-type="float" office:value="913360.86" table:style-name="ce18">
            <text:p>913.360,86</text:p>
          </table:table-cell>
          <table:table-cell office:value-type="float" office:value="47643.64" table:style-name="ce18">
            <text:p>47.643,64</text:p>
          </table:table-cell>
          <table:table-cell office:value-type="float" office:value="865717.22" table:style-name="ce18">
            <text:p>865.717,22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Bancos Conta Convênios e Acordos</text:p>
          </table:table-cell>
          <table:table-cell table:style-name="ce4"/>
          <table:table-cell office:value-type="float" office:value="18072.77" table:style-name="ce18">
            <text:p>18.072,77</text:p>
          </table:table-cell>
          <table:table-cell office:value-type="float" office:value="20756.54" table:style-name="ce18">
            <text:p>20.756,54</text:p>
          </table:table-cell>
          <table:table-cell office:value-type="float" office:value="-2683.77" table:style-name="ce18">
            <text:p>-2.683,77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Aplicações Financeiras</text:p>
          </table:table-cell>
          <table:table-cell table:style-name="ce4"/>
          <table:table-cell office:value-type="float" office:value="33069846.43" table:style-name="ce19">
            <text:p>33.069.846,43</text:p>
          </table:table-cell>
          <table:table-cell office:value-type="float" office:value="22698819.649999999" table:style-name="ce19">
            <text:p>22.698.819,65</text:p>
          </table:table-cell>
          <table:table-cell office:value-type="float" office:value="10371026.779999999" table:style-name="ce19">
            <text:p>10.371.026,78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">
            <text:p>TOTAL DE DISPONIBILIDADE INICIAL</text:p>
          </table:table-cell>
          <table:table-cell office:value-type="string" table:style-name="ce6">
            <text:p>4.1.1</text:p>
          </table:table-cell>
          <table:table-cell office:value-type="float" office:value="34001345.119999997" table:style-name="ce23">
            <text:p>34.001.345,12</text:p>
          </table:table-cell>
          <table:table-cell office:value-type="float" office:value="22768187.84" table:style-name="ce23">
            <text:p>22.768.187,84</text:p>
          </table:table-cell>
          <table:table-cell office:value-type="float" office:value="11233157.279999999" table:style-name="ce23">
            <text:p>11.233.157,28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3">
            <text:p>TOTAL</text:p>
          </table:table-cell>
          <table:table-cell table:style-name="ce8"/>
          <table:table-cell office:value-type="float" office:value="199976265.52000001" table:style-name="ce23">
            <text:p>199.976.265,52</text:p>
          </table:table-cell>
          <table:table-cell office:value-type="float" office:value="186606964.66" table:style-name="ce23">
            <text:p>186.606.964,66</text:p>
          </table:table-cell>
          <table:table-cell office:value-type="float" office:value="13369300.859999999" table:style-name="ce23">
            <text:p>13.369.300,86</text:p>
          </table:table-cell>
          <table:table-cell table:number-columns-repeated="16379" table:style-name="ce37"/>
        </table:table-row>
        <table:table-row table:style-name="ro3">
          <table:table-cell table:style-name="ce38"/>
          <table:table-cell table:style-name="ce9"/>
          <table:table-cell table:number-columns-repeated="3" table:style-name="ce4"/>
          <table:table-cell table:number-columns-repeated="16379" table:style-name="ce37"/>
        </table:table-row>
        <table:table-row table:style-name="ro2">
          <table:table-cell table:number-columns-repeated="2" table:style-name="ce10"/>
          <table:table-cell office:value-type="string" table:style-name="ce2">
            <text:p>31/12/2024</text:p>
          </table:table-cell>
          <table:table-cell office:value-type="string" table:style-name="ce2">
            <text:p>31/12/2023</text:p>
          </table:table-cell>
          <table:table-cell office:value-type="string" table:style-name="ce11">
            <text:p>Variações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">
            <text:p>DESPESAS ORÇAMENTÁRIAS</text:p>
          </table:table-cell>
          <table:table-cell table:number-columns-repeated="4" table:style-name="ce4"/>
          <table:table-cell table:number-columns-repeated="16379" table:style-name="ce37"/>
        </table:table-row>
        <table:table-row table:style-name="ro2">
          <table:table-cell office:value-type="string" table:style-name="ce7">
            <text:p>Despesas Correntes</text:p>
          </table:table-cell>
          <table:table-cell table:style-name="ce7"/>
          <table:table-cell table:number-columns-repeated="3" table:style-name="ce24"/>
          <table:table-cell table:number-columns-repeated="16379" table:style-name="ce37"/>
        </table:table-row>
        <table:table-row table:style-name="ro2">
          <table:table-cell office:value-type="string" table:style-name="ce3">
            <text:p>Aplicação Direta</text:p>
          </table:table-cell>
          <table:table-cell table:style-name="ce4"/>
          <table:table-cell office:value-type="float" office:value="113478780.59999999" table:style-name="ce16">
            <text:p>113.478.780,60</text:p>
          </table:table-cell>
          <table:table-cell office:value-type="float" office:value="101737358.20999999" table:style-name="ce16">
            <text:p>101.737.358,21</text:p>
          </table:table-cell>
          <table:table-cell office:value-type="float" office:value="11741422.390000001" table:style-name="ce16">
            <text:p>11.741.422,39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Pessoal e Encargos Sociais</text:p>
          </table:table-cell>
          <table:table-cell table:style-name="ce4"/>
          <table:table-cell office:value-type="float" office:value="69585689.400000006" table:style-name="ce17">
            <text:p>69.585.689,40</text:p>
          </table:table-cell>
          <table:table-cell office:value-type="float" office:value="62503422.740000002" table:style-name="ce17">
            <text:p>62.503.422,74</text:p>
          </table:table-cell>
          <table:table-cell office:value-type="float" office:value="7082266.6600000001" table:style-name="ce17">
            <text:p>7.082.266,66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Ocupação e Utilidades</text:p>
          </table:table-cell>
          <table:table-cell table:style-name="ce4"/>
          <table:table-cell office:value-type="float" office:value="3620458.08" table:style-name="ce18">
            <text:p>3.620.458,08</text:p>
          </table:table-cell>
          <table:table-cell office:value-type="float" office:value="4017394.36" table:style-name="ce18">
            <text:p>4.017.394,36</text:p>
          </table:table-cell>
          <table:table-cell office:value-type="float" office:value="-396936.28" table:style-name="ce18">
            <text:p>-396.936,28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Materiais</text:p>
          </table:table-cell>
          <table:table-cell table:style-name="ce4"/>
          <table:table-cell office:value-type="float" office:value="5440408.2400000002" table:style-name="ce18">
            <text:p>5.440.408,24</text:p>
          </table:table-cell>
          <table:table-cell office:value-type="float" office:value="5497984.4699999997" table:style-name="ce18">
            <text:p>5.497.984,47</text:p>
          </table:table-cell>
          <table:table-cell office:value-type="float" office:value="-57576.23" table:style-name="ce18">
            <text:p>-57.576,23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Transporte e Viagens</text:p>
          </table:table-cell>
          <table:table-cell table:style-name="ce4"/>
          <table:table-cell office:value-type="float" office:value="1561726.78" table:style-name="ce18">
            <text:p>1.561.726,78</text:p>
          </table:table-cell>
          <table:table-cell office:value-type="float" office:value="1396278.45" table:style-name="ce18">
            <text:p>1.396.278,45</text:p>
          </table:table-cell>
          <table:table-cell office:value-type="float" office:value="165448.32999999999" table:style-name="ce18">
            <text:p>165.448,33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Material de Distribuição Gratuita</text:p>
          </table:table-cell>
          <table:table-cell table:style-name="ce4"/>
          <table:table-cell office:value-type="float" office:value="2055929.86" table:style-name="ce18">
            <text:p>2.055.929,86</text:p>
          </table:table-cell>
          <table:table-cell office:value-type="float" office:value="1457485.67" table:style-name="ce18">
            <text:p>1.457.485,67</text:p>
          </table:table-cell>
          <table:table-cell office:value-type="float" office:value="598444.18999999994" table:style-name="ce18">
            <text:p>598.444,19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Serviços de Terceiros</text:p>
          </table:table-cell>
          <table:table-cell table:style-name="ce4"/>
          <table:table-cell office:value-type="float" office:value="27583718.510000002" table:style-name="ce18">
            <text:p>27.583.718,51</text:p>
          </table:table-cell>
          <table:table-cell office:value-type="float" office:value="23139109.82" table:style-name="ce18">
            <text:p>23.139.109,82</text:p>
          </table:table-cell>
          <table:table-cell office:value-type="float" office:value="4444608.6900000004" table:style-name="ce18">
            <text:p>4.444.608,69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Despesas Financeiras</text:p>
          </table:table-cell>
          <table:table-cell table:style-name="ce4"/>
          <table:table-cell office:value-type="float" office:value="1804208.64" table:style-name="ce18">
            <text:p>1.804.208,64</text:p>
          </table:table-cell>
          <table:table-cell office:value-type="float" office:value="2082486.06" table:style-name="ce18">
            <text:p>2.082.486,06</text:p>
          </table:table-cell>
          <table:table-cell office:value-type="float" office:value="-278277.42" table:style-name="ce18">
            <text:p>-278.277,42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Impostos, Taxas e Contribuições</text:p>
          </table:table-cell>
          <table:table-cell table:style-name="ce4"/>
          <table:table-cell office:value-type="float" office:value="128558.13" table:style-name="ce18">
            <text:p>128.558,13</text:p>
          </table:table-cell>
          <table:table-cell office:value-type="float" office:value="113941.32" table:style-name="ce18">
            <text:p>113.941,32</text:p>
          </table:table-cell>
          <table:table-cell office:value-type="float" office:value="14616.81" table:style-name="ce18">
            <text:p>14.616,81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Despesas Diversas</text:p>
          </table:table-cell>
          <table:table-cell table:style-name="ce4"/>
          <table:table-cell office:value-type="float" office:value="1698082.96" table:style-name="ce18">
            <text:p>1.698.082,96</text:p>
          </table:table-cell>
          <table:table-cell office:value-type="float" office:value="1529255.32" table:style-name="ce18">
            <text:p>1.529.255,32</text:p>
          </table:table-cell>
          <table:table-cell office:value-type="float" office:value="168827.64" table:style-name="ce18">
            <text:p>168.827,64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">
            <text:p>Transferências Correntes</text:p>
          </table:table-cell>
          <table:table-cell table:style-name="ce4"/>
          <table:table-cell office:value-type="float" office:value="2525852.35" table:style-name="ce16">
            <text:p>2.525.852,35</text:p>
          </table:table-cell>
          <table:table-cell office:value-type="float" office:value="2239187.58" table:style-name="ce16">
            <text:p>2.239.187,58</text:p>
          </table:table-cell>
          <table:table-cell office:value-type="float" office:value="286664.77" table:style-name="ce16">
            <text:p>286.664,77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Contribuições Regulamentares</text:p>
          </table:table-cell>
          <table:table-cell table:style-name="ce4"/>
          <table:table-cell office:value-type="float" office:value="2489451.59" table:style-name="ce17">
            <text:p>2.489.451,59</text:p>
          </table:table-cell>
          <table:table-cell office:value-type="float" office:value="2208836.9" table:style-name="ce17">
            <text:p>2.208.836,90</text:p>
          </table:table-cell>
          <table:table-cell office:value-type="float" office:value="280614.69" table:style-name="ce17">
            <text:p>280.614,69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Contribuição Associativa e Filiação</text:p>
          </table:table-cell>
          <table:table-cell table:style-name="ce4"/>
          <table:table-cell office:value-type="float" office:value="36400.76" table:style-name="ce18">
            <text:p>36.400,76</text:p>
          </table:table-cell>
          <table:table-cell office:value-type="float" office:value="30350.68" table:style-name="ce18">
            <text:p>30.350,68</text:p>
          </table:table-cell>
          <table:table-cell office:value-type="float" office:value="6050.08" table:style-name="ce18">
            <text:p>6.050,08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">
            <text:p>Total de Despesas Correntes</text:p>
          </table:table-cell>
          <table:table-cell office:value-type="string" table:style-name="ce6">
            <text:p>5.1.2</text:p>
          </table:table-cell>
          <table:table-cell office:value-type="float" office:value="116004632.95" table:style-name="ce23">
            <text:p>116.004.632,95</text:p>
          </table:table-cell>
          <table:table-cell office:value-type="float" office:value="103976545.79000001" table:style-name="ce23">
            <text:p>103.976.545,79</text:p>
          </table:table-cell>
          <table:table-cell office:value-type="float" office:value="12028087.16" table:style-name="ce23">
            <text:p>12.028.087,16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7">
            <text:p>Despesas de Capital</text:p>
          </table:table-cell>
          <table:table-cell table:style-name="ce7"/>
          <table:table-cell table:number-columns-repeated="3" table:style-name="ce24"/>
          <table:table-cell table:number-columns-repeated="16379" table:style-name="ce37"/>
        </table:table-row>
        <table:table-row table:style-name="ro2">
          <table:table-cell office:value-type="string" table:style-name="ce3">
            <text:p>Aplicação Direta</text:p>
          </table:table-cell>
          <table:table-cell table:style-name="ce4"/>
          <table:table-cell office:value-type="float" office:value="16425006.630000001" table:style-name="ce16">
            <text:p>16.425.006,63</text:p>
          </table:table-cell>
          <table:table-cell office:value-type="float" office:value="19284404.640000001" table:style-name="ce16">
            <text:p>19.284.404,64</text:p>
          </table:table-cell>
          <table:table-cell office:value-type="float" office:value="-2859398.01" table:style-name="ce25">
            <text:p>-2.859.398,01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Investimentos</text:p>
          </table:table-cell>
          <table:table-cell table:style-name="ce4"/>
          <table:table-cell office:value-type="float" office:value="16417468.390000001" table:style-name="ce17">
            <text:p>16.417.468,39</text:p>
          </table:table-cell>
          <table:table-cell office:value-type="float" office:value="19276800.989999998" table:style-name="ce17">
            <text:p>19.276.800,99</text:p>
          </table:table-cell>
          <table:table-cell office:value-type="float" office:value="-2859332.6" table:style-name="ce26">
            <text:p>-2.859.332,60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Inversões Financeiras</text:p>
          </table:table-cell>
          <table:table-cell table:style-name="ce4"/>
          <table:table-cell office:value-type="float" office:value="7538.24" table:style-name="ce18">
            <text:p>7.538,24</text:p>
          </table:table-cell>
          <table:table-cell office:value-type="float" office:value="7603.65" table:style-name="ce18">
            <text:p>7.603,65</text:p>
          </table:table-cell>
          <table:table-cell office:value-type="float" office:value="-65.41" table:style-name="ce27">
            <text:p>-65,41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">
            <text:p>Transferências de Capital</text:p>
          </table:table-cell>
          <table:table-cell table:style-name="ce4"/>
          <table:table-cell office:value-type="float" office:value="2992434.91" table:style-name="ce16">
            <text:p>2.992.434,91</text:p>
          </table:table-cell>
          <table:table-cell office:value-type="float" office:value="2969942.5" table:style-name="ce16">
            <text:p>2.969.942,50</text:p>
          </table:table-cell>
          <table:table-cell office:value-type="float" office:value="22492.41" table:style-name="ce25">
            <text:p>22.492,41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Amortização da Dívida</text:p>
          </table:table-cell>
          <table:table-cell table:style-name="ce4"/>
          <table:table-cell office:value-type="float" office:value="2992434.91" table:style-name="ce17">
            <text:p>2.992.434,91</text:p>
          </table:table-cell>
          <table:table-cell office:value-type="float" office:value="2969942.5" table:style-name="ce17">
            <text:p>2.969.942,50</text:p>
          </table:table-cell>
          <table:table-cell office:value-type="float" office:value="22492.41" table:style-name="ce26">
            <text:p>22.492,4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">
            <text:p>Total de Despesas de Capital</text:p>
          </table:table-cell>
          <table:table-cell office:value-type="string" table:style-name="ce6">
            <text:p>5.1.2</text:p>
          </table:table-cell>
          <table:table-cell office:value-type="float" office:value="19417441.539999999" table:style-name="ce23">
            <text:p>19.417.441,54</text:p>
          </table:table-cell>
          <table:table-cell office:value-type="float" office:value="22254347.140000001" table:style-name="ce23">
            <text:p>22.254.347,14</text:p>
          </table:table-cell>
          <table:table-cell office:value-type="float" office:value="-2836905.6" table:style-name="ce23">
            <text:p>-2.836.905,60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3">
            <text:p>TOTAL DE DESPESAS ORÇAMENTÁRIAS</text:p>
          </table:table-cell>
          <table:table-cell table:style-name="ce4"/>
          <table:table-cell office:value-type="float" office:value="135422074.49000001" table:style-name="ce23">
            <text:p>135.422.074,49</text:p>
          </table:table-cell>
          <table:table-cell office:value-type="float" office:value="126230892.93000001" table:style-name="ce23">
            <text:p>126.230.892,93</text:p>
          </table:table-cell>
          <table:table-cell office:value-type="float" office:value="9191181.5600000005" table:style-name="ce23">
            <text:p>9.191.181,56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">
            <text:p>DESPESAS EXTRAORÇAMENTÁRIAS</text:p>
          </table:table-cell>
          <table:table-cell table:style-name="ce4"/>
          <table:table-cell table:number-columns-repeated="3" table:style-name="ce28"/>
          <table:table-cell table:number-columns-repeated="16379" table:style-name="ce37"/>
        </table:table-row>
        <table:table-row table:style-name="ro2">
          <table:table-cell office:value-type="string" table:style-name="ce7">
            <text:p>Ativo Circulante</text:p>
          </table:table-cell>
          <table:table-cell table:style-name="ce7"/>
          <table:table-cell table:number-columns-repeated="3" table:style-name="ce24"/>
          <table:table-cell table:number-columns-repeated="16379" table:style-name="ce37"/>
        </table:table-row>
        <table:table-row table:style-name="ro2">
          <table:table-cell office:value-type="string" table:style-name="ce5">
            <text:p>Aumento no Exercício</text:p>
          </table:table-cell>
          <table:table-cell table:style-name="ce4"/>
          <table:table-cell office:value-type="float" office:value="5913283.8799999999" table:style-name="ce19">
            <text:p>5.913.283,88</text:p>
          </table:table-cell>
          <table:table-cell office:value-type="float" office:value="5338562.4400000004" table:style-name="ce19">
            <text:p>5.338.562,44</text:p>
          </table:table-cell>
          <table:table-cell office:value-type="float" office:value="574721.43999999994" table:style-name="ce29">
            <text:p>574.721,44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">
            <text:p>Ativo Não Circulante</text:p>
          </table:table-cell>
          <table:table-cell table:style-name="ce4"/>
          <table:table-cell table:number-columns-repeated="3" table:style-name="ce15"/>
          <table:table-cell table:number-columns-repeated="16379" table:style-name="ce37"/>
        </table:table-row>
        <table:table-row table:style-name="ro2">
          <table:table-cell office:value-type="string" table:style-name="ce5">
            <text:p>Aumento no Exercício</text:p>
          </table:table-cell>
          <table:table-cell table:style-name="ce4"/>
          <table:table-cell office:value-type="float" office:value="7538.24" table:style-name="ce19">
            <text:p>7.538,24</text:p>
          </table:table-cell>
          <table:table-cell office:value-type="float" office:value="7603.65" table:style-name="ce19">
            <text:p>7.603,65</text:p>
          </table:table-cell>
          <table:table-cell office:value-type="float" office:value="-65.41" table:style-name="ce30">
            <text:p>-65,41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">
            <text:p>Passivo Circulante</text:p>
          </table:table-cell>
          <table:table-cell table:style-name="ce4"/>
          <table:table-cell table:number-columns-repeated="3" table:style-name="ce15"/>
          <table:table-cell table:number-columns-repeated="16379" table:style-name="ce37"/>
        </table:table-row>
        <table:table-row table:style-name="ro2">
          <table:table-cell office:value-type="string" table:style-name="ce5">
            <text:p>Redução no Exercício</text:p>
          </table:table-cell>
          <table:table-cell table:style-name="ce4"/>
          <table:table-cell office:value-type="float" office:value="10371974.99" table:style-name="ce19">
            <text:p>10.371.974,99</text:p>
          </table:table-cell>
          <table:table-cell office:value-type="float" office:value="4773260.0599999996" table:style-name="ce19">
            <text:p>4.773.260,06</text:p>
          </table:table-cell>
          <table:table-cell office:value-type="float" office:value="5598714.9299999997" table:style-name="ce29">
            <text:p>5.598.714,93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">
            <text:p>Passivo Não Circulante</text:p>
          </table:table-cell>
          <table:table-cell table:style-name="ce4"/>
          <table:table-cell table:number-columns-repeated="3" table:style-name="ce15"/>
          <table:table-cell table:number-columns-repeated="16379" table:style-name="ce37"/>
        </table:table-row>
        <table:table-row table:style-name="ro2">
          <table:table-cell office:value-type="string" table:style-name="ce5">
            <text:p>Redução no Exercício</text:p>
          </table:table-cell>
          <table:table-cell table:style-name="ce4"/>
          <table:table-cell office:value-type="float" office:value="10070889.57" table:style-name="ce19">
            <text:p>10.070.889,57</text:p>
          </table:table-cell>
          <table:table-cell office:value-type="float" office:value="5781873.8600000003" table:style-name="ce19">
            <text:p>5.781.873,86</text:p>
          </table:table-cell>
          <table:table-cell office:value-type="float" office:value="4289015.71" table:style-name="ce29">
            <text:p>4.289.015,7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">
            <text:p>Variações Patrimoniais Passivas</text:p>
          </table:table-cell>
          <table:table-cell table:style-name="ce4"/>
          <table:table-cell office:value-type="float" office:value="19758559.670000002" table:style-name="ce22">
            <text:p>19.758.559,67</text:p>
          </table:table-cell>
          <table:table-cell office:value-type="float" office:value="10473426.6" table:style-name="ce22">
            <text:p>10.473.426,60</text:p>
          </table:table-cell>
          <table:table-cell office:value-type="float" office:value="9285133.0700000003" table:style-name="ce31">
            <text:p>9.285.133,07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3">
            <text:p>TOTAL DE DESPESAS EXTRAORÇAMENTÁRIAS</text:p>
          </table:table-cell>
          <table:table-cell table:style-name="ce4"/>
          <table:table-cell office:value-type="float" office:value="46122246.350000001" table:style-name="ce32">
            <text:p>46.122.246,35</text:p>
          </table:table-cell>
          <table:table-cell office:value-type="float" office:value="26374726.609999999" table:style-name="ce32">
            <text:p>26.374.726,61</text:p>
          </table:table-cell>
          <table:table-cell office:value-type="float" office:value="19747519.739999998" table:style-name="ce33">
            <text:p>19.747.519,74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7">
            <text:p>DISPONIBILIDADE FINAL</text:p>
          </table:table-cell>
          <table:table-cell table:style-name="ce7"/>
          <table:table-cell table:number-columns-repeated="3" table:style-name="ce24"/>
          <table:table-cell table:number-columns-repeated="16379" table:style-name="ce37"/>
        </table:table-row>
        <table:table-row table:style-name="ro2">
          <table:table-cell office:value-type="string" table:style-name="ce3">
            <text:p>Disponível</text:p>
          </table:table-cell>
          <table:table-cell table:style-name="ce4"/>
          <table:table-cell office:value-type="float" office:value="18431944.68" table:style-name="ce16">
            <text:p>18.431.944,68</text:p>
          </table:table-cell>
          <table:table-cell office:value-type="float" office:value="34001345.119999997" table:style-name="ce16">
            <text:p>34.001.345,12</text:p>
          </table:table-cell>
          <table:table-cell office:value-type="float" office:value="-15569400.439999999" table:style-name="ce25">
            <text:p>-15.569.400,44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Caixa</text:p>
          </table:table-cell>
          <table:table-cell table:style-name="ce4"/>
          <table:table-cell office:value-type="float" office:value="1887.3" table:style-name="ce17">
            <text:p>1.887,30</text:p>
          </table:table-cell>
          <table:table-cell office:value-type="float" office:value="65.06" table:style-name="ce15">
            <text:p>65,06</text:p>
          </table:table-cell>
          <table:table-cell office:value-type="float" office:value="1822.24" table:style-name="ce26">
            <text:p>1.822,24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Bancos Conta Movimento</text:p>
          </table:table-cell>
          <table:table-cell table:style-name="ce4"/>
          <table:table-cell office:value-type="float" office:value="276063.37" table:style-name="ce18">
            <text:p>276.063,37</text:p>
          </table:table-cell>
          <table:table-cell office:value-type="float" office:value="913360.86" table:style-name="ce18">
            <text:p>913.360,86</text:p>
          </table:table-cell>
          <table:table-cell office:value-type="float" office:value="-637297.49" table:style-name="ce34">
            <text:p>-637.297,49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Bancos Conta Convênios e Acordos</text:p>
          </table:table-cell>
          <table:table-cell table:style-name="ce4"/>
          <table:table-cell office:value-type="float" office:value="105263.19" table:style-name="ce18">
            <text:p>105.263,19</text:p>
          </table:table-cell>
          <table:table-cell office:value-type="float" office:value="18072.77" table:style-name="ce18">
            <text:p>18.072,77</text:p>
          </table:table-cell>
          <table:table-cell office:value-type="float" office:value="87190.42" table:style-name="ce34">
            <text:p>87.190,42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">
            <text:p>Aplicações Financeiras de Liquidez Imediata</text:p>
          </table:table-cell>
          <table:table-cell table:style-name="ce4"/>
          <table:table-cell office:value-type="float" office:value="18048730.82" table:style-name="ce18">
            <text:p>18.048.730,82</text:p>
          </table:table-cell>
          <table:table-cell office:value-type="float" office:value="33069846.43" table:style-name="ce18">
            <text:p>33.069.846,43</text:p>
          </table:table-cell>
          <table:table-cell office:value-type="float" office:value="-15021115.609999999" table:style-name="ce34">
            <text:p>-15.021.115,6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">
            <text:p>TOTAL DE DISPONIBILIDADE FINAL</text:p>
          </table:table-cell>
          <table:table-cell office:value-type="string" table:style-name="ce6">
            <text:p>4.1.1</text:p>
          </table:table-cell>
          <table:table-cell office:value-type="float" office:value="18431944.68" table:style-name="ce23">
            <text:p>18.431.944,68</text:p>
          </table:table-cell>
          <table:table-cell office:value-type="float" office:value="34001345.119999997" table:style-name="ce23">
            <text:p>34.001.345,12</text:p>
          </table:table-cell>
          <table:table-cell office:value-type="float" office:value="-15569400.439999999" table:style-name="ce23">
            <text:p>-15.569.400,44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3">
            <text:p>TOTAL</text:p>
          </table:table-cell>
          <table:table-cell table:style-name="ce4"/>
          <table:table-cell office:value-type="float" office:value="199976265.52000001" table:style-name="ce23">
            <text:p>199.976.265,52</text:p>
          </table:table-cell>
          <table:table-cell office:value-type="float" office:value="186606964.66" table:style-name="ce23">
            <text:p>186.606.964,66</text:p>
          </table:table-cell>
          <table:table-cell office:value-type="float" office:value="13369300.859999999" table:style-name="ce23">
            <text:p>13.369.300,86</text:p>
          </table:table-cell>
          <table:table-cell table:number-columns-repeated="16379" table:style-name="ce37"/>
        </table:table-row>
        <table:table-row table:style-name="ro3">
          <table:table-cell office:value-type="string" table:number-columns-spanned="3" table:number-rows-spanned="1" table:style-name="ce14">
            <text:p>*As notas explicativas integram as demonstrações contábeis.</text:p>
          </table:table-cell>
          <table:covered-table-cell table:number-columns-repeated="2"/>
          <table:table-cell table:number-columns-repeated="2" table:style-name="ce35"/>
          <table:table-cell table:number-columns-repeated="16379" table:style-name="ce37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pose Pty Ltd</meta:initial-creator>
    <dc:creator>Rennan Henrique da Silva Sena</dc:creator>
    <meta:creation-date>2025-03-28T12:49:35Z</meta:creation-date>
    <dc:date>2025-03-28T13:20:29Z</dc:date>
    <meta:user-defined meta:name="AppVersion">24.12</meta:user-defined>
  </office:meta>
</office:document-meta>
</file>