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style-name="ce6">
            <draw:frame draw:z-index="1" draw:id="id0" draw:style-name="a0" draw:name="Picture 1" svg:x="0in" svg:y="0in" svg:width="7.83333in" svg:height="0.7956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7"/>
        </table:table-row>
        <table:table-row table:style-name="ro2">
          <table:table-cell office:value-type="string" table:number-columns-spanned="5" table:number-rows-spanned="1" table:style-name="ce8">
            <text:p>SERVIÇO NACIONAL DE APRENDIZAGEM INDUSTRIAL - SENAI-DR/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CNPJ nº 03.810.810/0001-0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BALANÇO ORÇAMENT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Findo em 31 de dezembro de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(Em Reai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">
            <text:p>RECEITAS ORÇAMENTÁRIAS</text:p>
          </table:table-cell>
          <table:table-cell office:value-type="string" table:style-name="ce2">
            <text:p>N.E.</text:p>
          </table:table-cell>
          <table:table-cell office:value-type="string" table:style-name="ce10">
            <text:p>Orçada</text:p>
          </table:table-cell>
          <table:table-cell office:value-type="string" table:style-name="ce10">
            <text:p>Arrecadada</text:p>
          </table:table-cell>
          <table:table-cell office:value-type="string" table:style-name="ce10">
            <text:p>Variaçã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Receitas Correntes</text:p>
          </table:table-cell>
          <table:table-cell office:value-type="string" table:style-name="ce4">
            <text:p>5.1.2</text:p>
          </table:table-cell>
          <table:table-cell office:value-type="float" office:value="132443271" table:style-name="ce14">
            <text:p>132.443.271,00</text:p>
          </table:table-cell>
          <table:table-cell office:value-type="float" office:value="134327048.03" table:style-name="ce14">
            <text:p>134.327.048,03</text:p>
          </table:table-cell>
          <table:table-cell office:value-type="float" office:value="-1883777.03" table:style-name="ce14">
            <text:p>-1.883.777,0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ceitas de Contribuições</text:p>
          </table:table-cell>
          <table:table-cell office:value-type="string" table:style-name="ce4">
            <text:p>5.1.1</text:p>
          </table:table-cell>
          <table:table-cell office:value-type="float" office:value="75828046" table:style-name="ce15">
            <text:p>75.828.046,00</text:p>
          </table:table-cell>
          <table:table-cell office:value-type="float" office:value="79486781.760000005" table:style-name="ce15">
            <text:p>79.486.781,76</text:p>
          </table:table-cell>
          <table:table-cell office:value-type="float" office:value="-3658735.76" table:style-name="ce15">
            <text:p>-3.658.735,7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ceitas Financeiras</text:p>
          </table:table-cell>
          <table:table-cell table:style-name="ce4"/>
          <table:table-cell office:value-type="float" office:value="2199057" table:style-name="ce16">
            <text:p>2.199.057,00</text:p>
          </table:table-cell>
          <table:table-cell office:value-type="float" office:value="2170512.5" table:style-name="ce16">
            <text:p>2.170.512,50</text:p>
          </table:table-cell>
          <table:table-cell office:value-type="float" office:value="28544.5" table:style-name="ce16">
            <text:p>28.544,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ceitas Imobiliárias</text:p>
          </table:table-cell>
          <table:table-cell table:style-name="ce4"/>
          <table:table-cell office:value-type="float" office:value="169147" table:style-name="ce17">
            <text:p>169.147,00</text:p>
          </table:table-cell>
          <table:table-cell office:value-type="float" office:value="177079.99" table:style-name="ce17">
            <text:p>177.079,99</text:p>
          </table:table-cell>
          <table:table-cell office:value-type="float" office:value="-7932.99" table:style-name="ce17">
            <text:p>-7.932,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ceitas de Valores Mobiliários</text:p>
          </table:table-cell>
          <table:table-cell table:style-name="ce4"/>
          <table:table-cell office:value-type="float" office:value="2029910" table:style-name="ce18">
            <text:p>2.029.910,00</text:p>
          </table:table-cell>
          <table:table-cell office:value-type="float" office:value="1993432.51" table:style-name="ce18">
            <text:p>1.993.432,51</text:p>
          </table:table-cell>
          <table:table-cell office:value-type="float" office:value="36477.49" table:style-name="ce18">
            <text:p>36.477,4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ceitas de Serviços</text:p>
          </table:table-cell>
          <table:table-cell table:style-name="ce4"/>
          <table:table-cell office:value-type="float" office:value="33754849" table:style-name="ce19">
            <text:p>33.754.849,00</text:p>
          </table:table-cell>
          <table:table-cell office:value-type="float" office:value="31536636.48" table:style-name="ce19">
            <text:p>31.536.636,48</text:p>
          </table:table-cell>
          <table:table-cell office:value-type="float" office:value="2218212.52" table:style-name="ce19">
            <text:p>2.218.212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rviços Comerciais</text:p>
          </table:table-cell>
          <table:table-cell table:style-name="ce4"/>
          <table:table-cell office:value-type="float" office:value="69222" table:style-name="ce17">
            <text:p>69.222,00</text:p>
          </table:table-cell>
          <table:table-cell office:value-type="float" office:value="15349.04" table:style-name="ce17">
            <text:p>15.349,04</text:p>
          </table:table-cell>
          <table:table-cell office:value-type="float" office:value="53872.959999999999" table:style-name="ce17">
            <text:p>53.872,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rviços Tecnológicos</text:p>
          </table:table-cell>
          <table:table-cell table:style-name="ce4"/>
          <table:table-cell office:value-type="float" office:value="775962" table:style-name="ce18">
            <text:p>775.962,00</text:p>
          </table:table-cell>
          <table:table-cell office:value-type="float" office:value="513897.05" table:style-name="ce18">
            <text:p>513.897,05</text:p>
          </table:table-cell>
          <table:table-cell office:value-type="float" office:value="262064.95" table:style-name="ce18">
            <text:p>262.064,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rviços de Consultoria e Assistência Técnica</text:p>
          </table:table-cell>
          <table:table-cell table:style-name="ce4"/>
          <table:table-cell office:value-type="float" office:value="12373329" table:style-name="ce18">
            <text:p>12.373.329,00</text:p>
          </table:table-cell>
          <table:table-cell office:value-type="float" office:value="9865546.4900000002" table:style-name="ce18">
            <text:p>9.865.546,49</text:p>
          </table:table-cell>
          <table:table-cell office:value-type="float" office:value="2507782.5099999998" table:style-name="ce18">
            <text:p>2.507.782,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rviços Administrativos</text:p>
          </table:table-cell>
          <table:table-cell table:style-name="ce4"/>
          <table:table-cell office:value-type="float" office:value="4740" table:style-name="ce18">
            <text:p>4.740,00</text:p>
          </table:table-cell>
          <table:table-cell office:value-type="float" office:value="10060" table:style-name="ce18">
            <text:p>10.060,00</text:p>
          </table:table-cell>
          <table:table-cell office:value-type="float" office:value="-5320" table:style-name="ce18">
            <text:p>-5.32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rviços Educacionais</text:p>
          </table:table-cell>
          <table:table-cell table:style-name="ce4"/>
          <table:table-cell office:value-type="float" office:value="20531596" table:style-name="ce18">
            <text:p>20.531.596,00</text:p>
          </table:table-cell>
          <table:table-cell office:value-type="float" office:value="21131783.899999999" table:style-name="ce18">
            <text:p>21.131.783,90</text:p>
          </table:table-cell>
          <table:table-cell office:value-type="float" office:value="-600187.9" table:style-name="ce18">
            <text:p>-600.187,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utras Receitas Correntes</text:p>
          </table:table-cell>
          <table:table-cell table:style-name="ce4"/>
          <table:table-cell office:value-type="float" office:value="5451504" table:style-name="ce19">
            <text:p>5.451.504,00</text:p>
          </table:table-cell>
          <table:table-cell office:value-type="float" office:value="5850237.2000000002" table:style-name="ce19">
            <text:p>5.850.237,20</text:p>
          </table:table-cell>
          <table:table-cell office:value-type="float" office:value="-398733.2" table:style-name="ce19">
            <text:p>-398.733,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cuperação de Despesas</text:p>
          </table:table-cell>
          <table:table-cell table:style-name="ce4"/>
          <table:table-cell office:value-type="float" office:value="17855" table:style-name="ce17">
            <text:p>17.855,00</text:p>
          </table:table-cell>
          <table:table-cell office:value-type="float" office:value="149257.72" table:style-name="ce17">
            <text:p>149.257,72</text:p>
          </table:table-cell>
          <table:table-cell office:value-type="float" office:value="-131402.72" table:style-name="ce17">
            <text:p>-131.402,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ultas e Juros de Mora</text:p>
          </table:table-cell>
          <table:table-cell table:style-name="ce4"/>
          <table:table-cell office:value-type="float" office:value="352834" table:style-name="ce18">
            <text:p>352.834,00</text:p>
          </table:table-cell>
          <table:table-cell office:value-type="float" office:value="1019992.95" table:style-name="ce18">
            <text:p>1.019.992,95</text:p>
          </table:table-cell>
          <table:table-cell office:value-type="float" office:value="-667158.94999999995" table:style-name="ce18">
            <text:p>-667.158,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scontos Obtidos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29.97" table:style-name="ce4">
            <text:p>29,97</text:p>
          </table:table-cell>
          <table:table-cell office:value-type="float" office:value="-29.97" table:style-name="ce4">
            <text:p>-29,9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ndenizações e Restituições</text:p>
          </table:table-cell>
          <table:table-cell table:style-name="ce4"/>
          <table:table-cell office:value-type="float" office:value="5080815" table:style-name="ce18">
            <text:p>5.080.815,00</text:p>
          </table:table-cell>
          <table:table-cell office:value-type="float" office:value="4680956.5599999996" table:style-name="ce18">
            <text:p>4.680.956,56</text:p>
          </table:table-cell>
          <table:table-cell office:value-type="float" office:value="399858.44" table:style-name="ce18">
            <text:p>399.858,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ransferências Correntes</text:p>
          </table:table-cell>
          <table:table-cell table:style-name="ce4"/>
          <table:table-cell office:value-type="float" office:value="15209815" table:style-name="ce19">
            <text:p>15.209.815,00</text:p>
          </table:table-cell>
          <table:table-cell office:value-type="float" office:value="15282880.09" table:style-name="ce19">
            <text:p>15.282.880,09</text:p>
          </table:table-cell>
          <table:table-cell office:value-type="float" office:value="-73065.09" table:style-name="ce19">
            <text:p>-73.065,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ílios Especiais</text:p>
          </table:table-cell>
          <table:table-cell table:style-name="ce4"/>
          <table:table-cell office:value-type="float" office:value="11722998" table:style-name="ce17">
            <text:p>11.722.998,00</text:p>
          </table:table-cell>
          <table:table-cell office:value-type="float" office:value="12020516.210000001" table:style-name="ce17">
            <text:p>12.020.516,21</text:p>
          </table:table-cell>
          <table:table-cell office:value-type="float" office:value="-297518.21000000002" table:style-name="ce17">
            <text:p>-297.518,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poios Financeiros à Feiras e Eventos</text:p>
          </table:table-cell>
          <table:table-cell table:style-name="ce4"/>
          <table:table-cell office:value-type="float" office:value="40000" table:style-name="ce18">
            <text:p>40.000,00</text:p>
          </table:table-cell>
          <table:table-cell office:value-type="float" office:value="390000" table:style-name="ce18">
            <text:p>390.000,00</text:p>
          </table:table-cell>
          <table:table-cell office:value-type="float" office:value="-350000" table:style-name="ce18">
            <text:p>-350.00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poios Financeiros à Projetos Estratégicos</text:p>
          </table:table-cell>
          <table:table-cell table:style-name="ce4"/>
          <table:table-cell office:value-type="float" office:value="3446817" table:style-name="ce18">
            <text:p>3.446.817,00</text:p>
          </table:table-cell>
          <table:table-cell office:value-type="float" office:value="2872363.88" table:style-name="ce18">
            <text:p>2.872.363,88</text:p>
          </table:table-cell>
          <table:table-cell office:value-type="float" office:value="574453.12" table:style-name="ce18">
            <text:p>574.453,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ceitas de Capital</text:p>
          </table:table-cell>
          <table:table-cell office:value-type="string" table:style-name="ce4">
            <text:p>5.1.2</text:p>
          </table:table-cell>
          <table:table-cell office:value-type="float" office:value="11451445" table:style-name="ce14">
            <text:p>11.451.445,00</text:p>
          </table:table-cell>
          <table:table-cell office:value-type="float" office:value="3337845.52" table:style-name="ce14">
            <text:p>3.337.845,52</text:p>
          </table:table-cell>
          <table:table-cell office:value-type="float" office:value="8113599.4800000004" table:style-name="ce14">
            <text:p>8.113.599,4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ienação de Bens</text:p>
          </table:table-cell>
          <table:table-cell table:style-name="ce4"/>
          <table:table-cell office:value-type="string" table:style-name="ce20">
            <text:p>-</text:p>
          </table:table-cell>
          <table:table-cell office:value-type="float" office:value="589711.24" table:style-name="ce16">
            <text:p>589.711,24</text:p>
          </table:table-cell>
          <table:table-cell office:value-type="float" office:value="-589711.24" table:style-name="ce16">
            <text:p>-589.711,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ns Móveis</text:p>
          </table:table-cell>
          <table:table-cell table:style-name="ce4"/>
          <table:table-cell office:value-type="string" table:style-name="ce21">
            <text:p>-</text:p>
          </table:table-cell>
          <table:table-cell office:value-type="float" office:value="589711.24" table:style-name="ce17">
            <text:p>589.711,24</text:p>
          </table:table-cell>
          <table:table-cell office:value-type="float" office:value="-589711.24" table:style-name="ce17">
            <text:p>-589.711,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aldo de Exercícios Anteriores</text:p>
          </table:table-cell>
          <table:table-cell table:style-name="ce4"/>
          <table:table-cell office:value-type="float" office:value="8706692" table:style-name="ce14">
            <text:p>8.706.692,00</text:p>
          </table:table-cell>
          <table:table-cell office:value-type="string" table:style-name="ce22">
            <text:p>-</text:p>
          </table:table-cell>
          <table:table-cell office:value-type="float" office:value="8706692" table:style-name="ce14">
            <text:p>8.706.692,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ransferências de Capital</text:p>
          </table:table-cell>
          <table:table-cell table:style-name="ce4"/>
          <table:table-cell office:value-type="float" office:value="2744753" table:style-name="ce16">
            <text:p>2.744.753,00</text:p>
          </table:table-cell>
          <table:table-cell office:value-type="float" office:value="2748134.28" table:style-name="ce16">
            <text:p>2.748.134,28</text:p>
          </table:table-cell>
          <table:table-cell office:value-type="float" office:value="-3381.28" table:style-name="ce16">
            <text:p>-3.381,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uxílios Extraordinários</text:p>
          </table:table-cell>
          <table:table-cell table:style-name="ce4"/>
          <table:table-cell office:value-type="float" office:value="2744753" table:style-name="ce17">
            <text:p>2.744.753,00</text:p>
          </table:table-cell>
          <table:table-cell office:value-type="float" office:value="2748134.28" table:style-name="ce17">
            <text:p>2.748.134,28</text:p>
          </table:table-cell>
          <table:table-cell office:value-type="float" office:value="-3381.28" table:style-name="ce17">
            <text:p>-3.381,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ma</text:p>
          </table:table-cell>
          <table:table-cell table:style-name="ce7"/>
          <table:table-cell office:value-type="float" office:value="143894716" table:style-name="ce19">
            <text:p>143.894.716,00</text:p>
          </table:table-cell>
          <table:table-cell office:value-type="float" office:value="137664893.55000001" table:style-name="ce19">
            <text:p>137.664.893,55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3">
            <text:p>Déficit</text:p>
          </table:table-cell>
          <table:table-cell table:style-name="ce7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3">
            <text:p>TOTAL</text:p>
          </table:table-cell>
          <table:table-cell table:style-name="ce7"/>
          <table:table-cell office:value-type="float" office:value="143894716" table:style-name="ce25">
            <text:p>143.894.716,00</text:p>
          </table:table-cell>
          <table:table-cell office:value-type="float" office:value="137664893.55000001" table:style-name="ce25">
            <text:p>137.664.893,55</text:p>
          </table:table-cell>
          <table:table-cell table:style-name="ce26"/>
          <table:table-cell table:number-columns-repeated="16379"/>
        </table:table-row>
        <table:table-row table:style-name="ro6">
          <table:table-cell table:style-name="ce9"/>
          <table:table-cell table:style-name="ce7"/>
          <table:table-cell table:number-columns-repeated="3" table:style-name="ce4"/>
          <table:table-cell table:number-columns-repeated="16379"/>
        </table:table-row>
        <table:table-row table:style-name="ro7">
          <table:table-cell office:value-type="string" table:style-name="ce1">
            <text:p>DESPESAS ORÇAMENTÁRIAS</text:p>
          </table:table-cell>
          <table:table-cell office:value-type="string" table:style-name="ce2">
            <text:p>N.E.</text:p>
          </table:table-cell>
          <table:table-cell office:value-type="string" table:style-name="ce10">
            <text:p>Autorizada</text:p>
          </table:table-cell>
          <table:table-cell office:value-type="string" table:style-name="ce10">
            <text:p>Realizada</text:p>
          </table:table-cell>
          <table:table-cell office:value-type="string" table:style-name="ce10">
            <text:p>Variação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Despesas Correntes</text:p>
          </table:table-cell>
          <table:table-cell office:value-type="string" table:style-name="ce4">
            <text:p>5.1.2</text:p>
          </table:table-cell>
          <table:table-cell office:value-type="float" office:value="120597152" table:style-name="ce14">
            <text:p>120.597.152,00</text:p>
          </table:table-cell>
          <table:table-cell office:value-type="float" office:value="116004632.95" table:style-name="ce14">
            <text:p>116.004.632,95</text:p>
          </table:table-cell>
          <table:table-cell office:value-type="float" office:value="4592519.05" table:style-name="ce14">
            <text:p>4.592.519,05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Pessoal e Encargos Sociais</text:p>
          </table:table-cell>
          <table:table-cell table:style-name="ce4"/>
          <table:table-cell office:value-type="float" office:value="71784381" table:style-name="ce16">
            <text:p>71.784.381,00</text:p>
          </table:table-cell>
          <table:table-cell office:value-type="float" office:value="69585689.400000006" table:style-name="ce16">
            <text:p>69.585.689,40</text:p>
          </table:table-cell>
          <table:table-cell office:value-type="float" office:value="2198691.6" table:style-name="ce16">
            <text:p>2.198.691,6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Ordenados e Salários</text:p>
          </table:table-cell>
          <table:table-cell table:style-name="ce4"/>
          <table:table-cell office:value-type="float" office:value="44493079" table:style-name="ce17">
            <text:p>44.493.079,00</text:p>
          </table:table-cell>
          <table:table-cell office:value-type="float" office:value="44018370.840000004" table:style-name="ce17">
            <text:p>44.018.370,84</text:p>
          </table:table-cell>
          <table:table-cell office:value-type="float" office:value="474708.16" table:style-name="ce17">
            <text:p>474.708,1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Encargos Trabalhistas</text:p>
          </table:table-cell>
          <table:table-cell table:style-name="ce4"/>
          <table:table-cell office:value-type="float" office:value="16052715" table:style-name="ce18">
            <text:p>16.052.715,00</text:p>
          </table:table-cell>
          <table:table-cell office:value-type="float" office:value="15318834.6" table:style-name="ce18">
            <text:p>15.318.834,60</text:p>
          </table:table-cell>
          <table:table-cell office:value-type="float" office:value="733880.4" table:style-name="ce18">
            <text:p>733.880,4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Encargos Assistenciais</text:p>
          </table:table-cell>
          <table:table-cell table:style-name="ce4"/>
          <table:table-cell office:value-type="float" office:value="9154820" table:style-name="ce18">
            <text:p>9.154.820,00</text:p>
          </table:table-cell>
          <table:table-cell office:value-type="float" office:value="8417247.1699999999" table:style-name="ce18">
            <text:p>8.417.247,17</text:p>
          </table:table-cell>
          <table:table-cell office:value-type="float" office:value="737572.83" table:style-name="ce18">
            <text:p>737.572,83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Mão-de-Obra Temporária</text:p>
          </table:table-cell>
          <table:table-cell table:style-name="ce4"/>
          <table:table-cell office:value-type="float" office:value="87356" table:style-name="ce18">
            <text:p>87.356,00</text:p>
          </table:table-cell>
          <table:table-cell office:value-type="float" office:value="56046.1" table:style-name="ce18">
            <text:p>56.046,10</text:p>
          </table:table-cell>
          <table:table-cell office:value-type="float" office:value="31309.9" table:style-name="ce18">
            <text:p>31.309,9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Bolsas e Estágios</text:p>
          </table:table-cell>
          <table:table-cell table:style-name="ce4"/>
          <table:table-cell office:value-type="float" office:value="1996411" table:style-name="ce18">
            <text:p>1.996.411,00</text:p>
          </table:table-cell>
          <table:table-cell office:value-type="float" office:value="1775190.69" table:style-name="ce18">
            <text:p>1.775.190,69</text:p>
          </table:table-cell>
          <table:table-cell office:value-type="float" office:value="221220.31" table:style-name="ce18">
            <text:p>221.220,31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Transferências a Instituições Privadas</text:p>
          </table:table-cell>
          <table:table-cell table:style-name="ce4"/>
          <table:table-cell office:value-type="float" office:value="2525860" table:style-name="ce19">
            <text:p>2.525.860,00</text:p>
          </table:table-cell>
          <table:table-cell office:value-type="float" office:value="2525852.35" table:style-name="ce19">
            <text:p>2.525.852,35</text:p>
          </table:table-cell>
          <table:table-cell office:value-type="float" office:value="7.65" table:style-name="ce11">
            <text:p>7,65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Contribuição Federações</text:p>
          </table:table-cell>
          <table:table-cell table:style-name="ce4"/>
          <table:table-cell office:value-type="float" office:value="1176188" table:style-name="ce17">
            <text:p>1.176.188,00</text:p>
          </table:table-cell>
          <table:table-cell office:value-type="float" office:value="1176185.5900000001" table:style-name="ce17">
            <text:p>1.176.185,59</text:p>
          </table:table-cell>
          <table:table-cell office:value-type="float" office:value="2.41" table:style-name="ce21">
            <text:p>2,41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Contribuição IEL Núcleos Regionais</text:p>
          </table:table-cell>
          <table:table-cell table:style-name="ce4"/>
          <table:table-cell office:value-type="float" office:value="1313269" table:style-name="ce18">
            <text:p>1.313.269,00</text:p>
          </table:table-cell>
          <table:table-cell office:value-type="float" office:value="1313266" table:style-name="ce18">
            <text:p>1.313.266,0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Contribuição Associativa e Filiação</text:p>
          </table:table-cell>
          <table:table-cell table:style-name="ce4"/>
          <table:table-cell office:value-type="float" office:value="36403" table:style-name="ce18">
            <text:p>36.403,00</text:p>
          </table:table-cell>
          <table:table-cell office:value-type="float" office:value="36400.76" table:style-name="ce18">
            <text:p>36.400,76</text:p>
          </table:table-cell>
          <table:table-cell office:value-type="float" office:value="2.2400000000000002" table:style-name="ce4">
            <text:p>2,24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Outras Despesas Correntes (Aplicação Direta)</text:p>
          </table:table-cell>
          <table:table-cell table:style-name="ce4"/>
          <table:table-cell office:value-type="float" office:value="46286911" table:style-name="ce19">
            <text:p>46.286.911,00</text:p>
          </table:table-cell>
          <table:table-cell office:value-type="float" office:value="43893091.200000003" table:style-name="ce19">
            <text:p>43.893.091,20</text:p>
          </table:table-cell>
          <table:table-cell office:value-type="float" office:value="2393819.7999999998" table:style-name="ce19">
            <text:p>2.393.819,8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Ocupações e utilidades</text:p>
          </table:table-cell>
          <table:table-cell table:style-name="ce4"/>
          <table:table-cell office:value-type="float" office:value="3684015" table:style-name="ce17">
            <text:p>3.684.015,00</text:p>
          </table:table-cell>
          <table:table-cell office:value-type="float" office:value="3620458.08" table:style-name="ce17">
            <text:p>3.620.458,08</text:p>
          </table:table-cell>
          <table:table-cell office:value-type="float" office:value="63556.92" table:style-name="ce17">
            <text:p>63.556,9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Materiais</text:p>
          </table:table-cell>
          <table:table-cell table:style-name="ce4"/>
          <table:table-cell office:value-type="float" office:value="6168211" table:style-name="ce18">
            <text:p>6.168.211,00</text:p>
          </table:table-cell>
          <table:table-cell office:value-type="float" office:value="5440408.2400000002" table:style-name="ce18">
            <text:p>5.440.408,24</text:p>
          </table:table-cell>
          <table:table-cell office:value-type="float" office:value="727802.76" table:style-name="ce18">
            <text:p>727.802,7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ransportes e Viagens</text:p>
          </table:table-cell>
          <table:table-cell table:style-name="ce4"/>
          <table:table-cell office:value-type="float" office:value="2019088" table:style-name="ce18">
            <text:p>2.019.088,00</text:p>
          </table:table-cell>
          <table:table-cell office:value-type="float" office:value="1561726.78" table:style-name="ce18">
            <text:p>1.561.726,78</text:p>
          </table:table-cell>
          <table:table-cell office:value-type="float" office:value="457361.22" table:style-name="ce18">
            <text:p>457.361,2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Material de Distribuição Gratuita</text:p>
          </table:table-cell>
          <table:table-cell table:style-name="ce4"/>
          <table:table-cell office:value-type="float" office:value="2108063" table:style-name="ce18">
            <text:p>2.108.063,00</text:p>
          </table:table-cell>
          <table:table-cell office:value-type="float" office:value="2055929.86" table:style-name="ce18">
            <text:p>2.055.929,86</text:p>
          </table:table-cell>
          <table:table-cell office:value-type="float" office:value="52133.14" table:style-name="ce18">
            <text:p>52.133,14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Serviços de Terceiros</text:p>
          </table:table-cell>
          <table:table-cell table:style-name="ce4"/>
          <table:table-cell office:value-type="float" office:value="28495388" table:style-name="ce18">
            <text:p>28.495.388,00</text:p>
          </table:table-cell>
          <table:table-cell office:value-type="float" office:value="27583718.510000002" table:style-name="ce18">
            <text:p>27.583.718,51</text:p>
          </table:table-cell>
          <table:table-cell office:value-type="float" office:value="911669.49" table:style-name="ce18">
            <text:p>911.669,49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Despesas Financeiras</text:p>
          </table:table-cell>
          <table:table-cell table:style-name="ce4"/>
          <table:table-cell office:value-type="float" office:value="1890256" table:style-name="ce18">
            <text:p>1.890.256,00</text:p>
          </table:table-cell>
          <table:table-cell office:value-type="float" office:value="1804208.64" table:style-name="ce18">
            <text:p>1.804.208,64</text:p>
          </table:table-cell>
          <table:table-cell office:value-type="float" office:value="86047.360000000001" table:style-name="ce18">
            <text:p>86.047,3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Impostos Taxas e Contribuições</text:p>
          </table:table-cell>
          <table:table-cell table:style-name="ce4"/>
          <table:table-cell office:value-type="float" office:value="176904" table:style-name="ce18">
            <text:p>176.904,00</text:p>
          </table:table-cell>
          <table:table-cell office:value-type="float" office:value="128558.13" table:style-name="ce18">
            <text:p>128.558,13</text:p>
          </table:table-cell>
          <table:table-cell office:value-type="float" office:value="48345.87" table:style-name="ce18">
            <text:p>48.345,87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Despesas Diversas</text:p>
          </table:table-cell>
          <table:table-cell table:style-name="ce4"/>
          <table:table-cell office:value-type="float" office:value="1744986" table:style-name="ce18">
            <text:p>1.744.986,00</text:p>
          </table:table-cell>
          <table:table-cell office:value-type="float" office:value="1698082.96" table:style-name="ce18">
            <text:p>1.698.082,96</text:p>
          </table:table-cell>
          <table:table-cell office:value-type="float" office:value="46903.040000000001" table:style-name="ce18">
            <text:p>46.903,04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Despesas de Capital</text:p>
          </table:table-cell>
          <table:table-cell office:value-type="string" table:style-name="ce4">
            <text:p>5.1.2</text:p>
          </table:table-cell>
          <table:table-cell office:value-type="float" office:value="23297564" table:style-name="ce14">
            <text:p>23.297.564,00</text:p>
          </table:table-cell>
          <table:table-cell office:value-type="float" office:value="19417441.539999999" table:style-name="ce14">
            <text:p>19.417.441,54</text:p>
          </table:table-cell>
          <table:table-cell office:value-type="float" office:value="3880122.46" table:style-name="ce14">
            <text:p>3.880.122,46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Investimento (Aplicação Direta)</text:p>
          </table:table-cell>
          <table:table-cell table:style-name="ce4"/>
          <table:table-cell office:value-type="float" office:value="20297201" table:style-name="ce16">
            <text:p>20.297.201,00</text:p>
          </table:table-cell>
          <table:table-cell office:value-type="float" office:value="16417468.390000001" table:style-name="ce16">
            <text:p>16.417.468,39</text:p>
          </table:table-cell>
          <table:table-cell office:value-type="float" office:value="3879732.61" table:style-name="ce16">
            <text:p>3.879.732,61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Bens Imóveis</text:p>
          </table:table-cell>
          <table:table-cell table:style-name="ce4"/>
          <table:table-cell office:value-type="float" office:value="12526024" table:style-name="ce17">
            <text:p>12.526.024,00</text:p>
          </table:table-cell>
          <table:table-cell office:value-type="float" office:value="10125997.34" table:style-name="ce17">
            <text:p>10.125.997,34</text:p>
          </table:table-cell>
          <table:table-cell office:value-type="float" office:value="2400026.66" table:style-name="ce17">
            <text:p>2.400.026,6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Bens Móveis</text:p>
          </table:table-cell>
          <table:table-cell table:style-name="ce4"/>
          <table:table-cell office:value-type="float" office:value="7771177" table:style-name="ce18">
            <text:p>7.771.177,00</text:p>
          </table:table-cell>
          <table:table-cell office:value-type="float" office:value="6291471.0499999998" table:style-name="ce18">
            <text:p>6.291.471,05</text:p>
          </table:table-cell>
          <table:table-cell office:value-type="float" office:value="1479705.95" table:style-name="ce18">
            <text:p>1.479.705,95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Inversões Financeiras</text:p>
          </table:table-cell>
          <table:table-cell table:style-name="ce4"/>
          <table:table-cell office:value-type="float" office:value="7918" table:style-name="ce14">
            <text:p>7.918,00</text:p>
          </table:table-cell>
          <table:table-cell office:value-type="float" office:value="7538.24" table:style-name="ce14">
            <text:p>7.538,24</text:p>
          </table:table-cell>
          <table:table-cell office:value-type="float" office:value="379.76" table:style-name="ce22">
            <text:p>379,76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Amortização da Divida Interna</text:p>
          </table:table-cell>
          <table:table-cell table:style-name="ce4"/>
          <table:table-cell office:value-type="float" office:value="2992445" table:style-name="ce15">
            <text:p>2.992.445,00</text:p>
          </table:table-cell>
          <table:table-cell office:value-type="float" office:value="2992434.91" table:style-name="ce15">
            <text:p>2.992.434,91</text:p>
          </table:table-cell>
          <table:table-cell office:value-type="float" office:value="10.09" table:style-name="ce10">
            <text:p>10,09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Soma</text:p>
          </table:table-cell>
          <table:table-cell table:style-name="ce4"/>
          <table:table-cell office:value-type="float" office:value="143894716" table:style-name="ce16">
            <text:p>143.894.716,00</text:p>
          </table:table-cell>
          <table:table-cell office:value-type="float" office:value="135422074.49000001" table:style-name="ce16">
            <text:p>135.422.074,49</text:p>
          </table:table-cell>
          <table:table-cell office:value-type="float" office:value="8472641.5099999998" table:style-name="ce16">
            <text:p>8.472.641,51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Superávit Orçamentário</text:p>
          </table:table-cell>
          <table:table-cell office:value-type="string" table:style-name="ce4">
            <text:p>5.1.2</text:p>
          </table:table-cell>
          <table:table-cell office:value-type="string" table:style-name="ce21">
            <text:p>-</text:p>
          </table:table-cell>
          <table:table-cell office:value-type="float" office:value="2242819.06" table:style-name="ce17">
            <text:p>2.242.819,06</text:p>
          </table:table-cell>
          <table:table-cell office:value-type="float" office:value="-2242819.06" table:style-name="ce17">
            <text:p>-2.242.819,0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TOTAL</text:p>
          </table:table-cell>
          <table:table-cell table:style-name="ce4"/>
          <table:table-cell office:value-type="float" office:value="143894716" table:style-name="ce25">
            <text:p>143.894.716,00</text:p>
          </table:table-cell>
          <table:table-cell office:value-type="float" office:value="137664893.55000001" table:style-name="ce25">
            <text:p>137.664.893,55</text:p>
          </table:table-cell>
          <table:table-cell office:value-type="float" office:value="6229822.4500000002" table:style-name="ce25">
            <text:p>6.229.822,45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5">
            <text:p>*As notas explicativas são parte integrante das demonstrações contábeis.</text:p>
          </table:table-cell>
          <table:covered-table-cell table:number-columns-repeated="2"/>
          <table:table-cell table:number-columns-repeated="2" table:style-name="ce12"/>
          <table:table-cell table:number-columns-repeated="16379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2:49:32Z</meta:creation-date>
    <dc:date>2025-03-28T13:19:36Z</dc:date>
    <meta:user-defined meta:name="AppVersion">24.12</meta:user-defined>
  </office:meta>
</office:document-meta>
</file>