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0.7420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2">
            <draw:frame draw:z-index="1" draw:id="id0" draw:style-name="a0" draw:name="Picture 1" svg:x="0in" svg:y="0in" svg:width="7.25in" svg:height="0.7866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number-columns-spanned="4" table:number-rows-spanned="1" table:style-name="ce23">
            <text:p>SERVIÇO NACIONAL DE APRENDIZAGEM INDUSTRIAL - SENAI-DR/ES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23">
            <text:p>CNPJ nº 03.810.810/0001-00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23">
            <text:p>BALANÇOS PATRIMONIAIS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23">
            <text:p>Findos em 31 de dezembro de 2024 e 2023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24">
            <text:p>(Em Reais)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table:style-name="ce6"/>
          <table:table-cell office:value-type="string" table:style-name="ce7">
            <text:p>N.E.</text:p>
          </table:table-cell>
          <table:table-cell office:value-type="string" table:style-name="ce8">
            <text:p>31/12/2024</text:p>
          </table:table-cell>
          <table:table-cell office:value-type="string" table:style-name="ce8">
            <text:p>31/12/202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Ativo</text:p>
          </table:table-cell>
          <table:table-cell table:style-name="ce9"/>
          <table:table-cell table:number-columns-repeated="2" table:style-name="ce10"/>
          <table:table-cell table:number-columns-repeated="16380" table:style-name="ce5"/>
        </table:table-row>
        <table:table-row table:style-name="ro2">
          <table:table-cell office:value-type="string" table:style-name="ce4">
            <text:p>Ativo Circulante</text:p>
          </table:table-cell>
          <table:table-cell office:value-type="string" table:style-name="ce11">
            <text:p>4.1</text:p>
          </table:table-cell>
          <table:table-cell office:value-type="float" office:value="39179568.969999999" table:style-name="ce12">
            <text:p>39.179.568,97</text:p>
          </table:table-cell>
          <table:table-cell office:value-type="float" office:value="50843518.950000003" table:style-name="ce12">
            <text:p>50.843.518,9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Caixa e Equivalentes de Caixa</text:p>
          </table:table-cell>
          <table:table-cell office:value-type="string" table:style-name="ce11">
            <text:p>4.1.1</text:p>
          </table:table-cell>
          <table:table-cell office:value-type="float" office:value="18431944.68" table:style-name="ce13">
            <text:p>18.431.944,68</text:p>
          </table:table-cell>
          <table:table-cell office:value-type="float" office:value="34001345.119999997" table:style-name="ce13">
            <text:p>34.001.345,1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Créditos a Receber</text:p>
          </table:table-cell>
          <table:table-cell table:style-name="ce9"/>
          <table:table-cell office:value-type="float" office:value="19248489.510000002" table:style-name="ce13">
            <text:p>19.248.489,51</text:p>
          </table:table-cell>
          <table:table-cell office:value-type="float" office:value="15557348.189999999" table:style-name="ce13">
            <text:p>15.557.348,1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Clientes</text:p>
          </table:table-cell>
          <table:table-cell office:value-type="string" table:style-name="ce11">
            <text:p>4.1.2</text:p>
          </table:table-cell>
          <table:table-cell office:value-type="float" office:value="4293096.0199999996" table:style-name="ce15">
            <text:p>4.293.096,02</text:p>
          </table:table-cell>
          <table:table-cell office:value-type="float" office:value="3742607.08" table:style-name="ce15">
            <text:p>3.742.607,0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(-) Perdas Estimadas em Créditos de Liquidação Duvidosa</text:p>
          </table:table-cell>
          <table:table-cell office:value-type="string" table:style-name="ce11">
            <text:p>4.1.3</text:p>
          </table:table-cell>
          <table:table-cell office:value-type="float" office:value="-425986.18" table:style-name="ce16">
            <text:p>-425.986,18</text:p>
          </table:table-cell>
          <table:table-cell office:value-type="float" office:value="-679945.04" table:style-name="ce16">
            <text:p>-679.945,0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Adiantamentos a Empregados</text:p>
          </table:table-cell>
          <table:table-cell office:value-type="string" table:style-name="ce11">
            <text:p>4.1.4</text:p>
          </table:table-cell>
          <table:table-cell office:value-type="float" office:value="94250.49" table:style-name="ce16">
            <text:p>94.250,49</text:p>
          </table:table-cell>
          <table:table-cell office:value-type="float" office:value="269515.19" table:style-name="ce16">
            <text:p>269.515,1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Adiantamentos Concedidos</text:p>
          </table:table-cell>
          <table:table-cell office:value-type="string" table:style-name="ce11">
            <text:p>4.1.5</text:p>
          </table:table-cell>
          <table:table-cell office:value-type="float" office:value="28046.2" table:style-name="ce16">
            <text:p>28.046,20</text:p>
          </table:table-cell>
          <table:table-cell office:value-type="float" office:value="29311.81" table:style-name="ce16">
            <text:p>29.311,8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Departamento Conta Movimento</text:p>
          </table:table-cell>
          <table:table-cell office:value-type="string" table:style-name="ce11">
            <text:p>4.1.6</text:p>
          </table:table-cell>
          <table:table-cell office:value-type="float" office:value="215476.81" table:style-name="ce16">
            <text:p>215.476,81</text:p>
          </table:table-cell>
          <table:table-cell office:value-type="float" office:value="297381.82" table:style-name="ce16">
            <text:p>297.381,8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Valores em Cobrança</text:p>
          </table:table-cell>
          <table:table-cell office:value-type="string" table:style-name="ce11">
            <text:p>4.1.7</text:p>
          </table:table-cell>
          <table:table-cell office:value-type="float" office:value="151762.53" table:style-name="ce16">
            <text:p>151.762,53</text:p>
          </table:table-cell>
          <table:table-cell office:value-type="float" office:value="210732.75" table:style-name="ce16">
            <text:p>210.732,7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Receitas a Receber</text:p>
          </table:table-cell>
          <table:table-cell office:value-type="string" table:style-name="ce11">
            <text:p>4.1.8</text:p>
          </table:table-cell>
          <table:table-cell office:value-type="float" office:value="8091419.6799999997" table:style-name="ce16">
            <text:p>8.091.419,68</text:p>
          </table:table-cell>
          <table:table-cell office:value-type="float" office:value="9111849.2100000009" table:style-name="ce16">
            <text:p>9.111.849,2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Sistema Indústria Conta Movimento</text:p>
          </table:table-cell>
          <table:table-cell office:value-type="string" table:style-name="ce11">
            <text:p>4.1.9</text:p>
          </table:table-cell>
          <table:table-cell office:value-type="float" office:value="1134600.4099999999" table:style-name="ce16">
            <text:p>1.134.600,41</text:p>
          </table:table-cell>
          <table:table-cell office:value-type="float" office:value="310552.09999999998" table:style-name="ce16">
            <text:p>310.552,1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Convênios e Acordos</text:p>
          </table:table-cell>
          <table:table-cell office:value-type="string" table:style-name="ce11">
            <text:p>4.1.10</text:p>
          </table:table-cell>
          <table:table-cell office:value-type="float" office:value="4474672.97" table:style-name="ce16">
            <text:p>4.474.672,97</text:p>
          </table:table-cell>
          <table:table-cell office:value-type="float" office:value="1358518.31" table:style-name="ce16">
            <text:p>1.358.518,3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Contas Correntes Ativas</text:p>
          </table:table-cell>
          <table:table-cell table:style-name="ce9"/>
          <table:table-cell office:value-type="float" office:value="3796.11" table:style-name="ce16">
            <text:p>3.796,11</text:p>
          </table:table-cell>
          <table:table-cell office:value-type="float" office:value="361673.66" table:style-name="ce16">
            <text:p>361.673,6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Depósitos em Garantia</text:p>
          </table:table-cell>
          <table:table-cell table:style-name="ce9"/>
          <table:table-cell office:value-type="float" office:value="1055216.51" table:style-name="ce16">
            <text:p>1.055.216,51</text:p>
          </table:table-cell>
          <table:table-cell office:value-type="float" office:value="374973.37" table:style-name="ce16">
            <text:p>374.973,3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Impostos a Recuperar</text:p>
          </table:table-cell>
          <table:table-cell office:value-type="string" table:style-name="ce11">
            <text:p>4.1.11</text:p>
          </table:table-cell>
          <table:table-cell office:value-type="float" office:value="132137.96" table:style-name="ce16">
            <text:p>132.137,96</text:p>
          </table:table-cell>
          <table:table-cell office:value-type="float" office:value="170177.93" table:style-name="ce16">
            <text:p>170.177,9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Estoques</text:p>
          </table:table-cell>
          <table:table-cell office:value-type="string" table:style-name="ce11">
            <text:p>4.1.12</text:p>
          </table:table-cell>
          <table:table-cell office:value-type="float" office:value="587123.89" table:style-name="ce12">
            <text:p>587.123,89</text:p>
          </table:table-cell>
          <table:table-cell office:value-type="float" office:value="861204.72" table:style-name="ce12">
            <text:p>861.204,7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Estoques de Materiais e Produtos</text:p>
          </table:table-cell>
          <table:table-cell table:style-name="ce9"/>
          <table:table-cell office:value-type="float" office:value="587123.89" table:style-name="ce15">
            <text:p>587.123,89</text:p>
          </table:table-cell>
          <table:table-cell office:value-type="float" office:value="861204.72" table:style-name="ce15">
            <text:p>861.204,7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espesas Antecipadas</text:p>
          </table:table-cell>
          <table:table-cell office:value-type="string" table:style-name="ce11">
            <text:p>4.1.13</text:p>
          </table:table-cell>
          <table:table-cell office:value-type="float" office:value="912010.89" table:style-name="ce12">
            <text:p>912.010,89</text:p>
          </table:table-cell>
          <table:table-cell office:value-type="float" office:value="423620.92" table:style-name="ce12">
            <text:p>423.620,9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Ativo Não Circulante</text:p>
          </table:table-cell>
          <table:table-cell office:value-type="string" table:style-name="ce11">
            <text:p>4.2</text:p>
          </table:table-cell>
          <table:table-cell office:value-type="float" office:value="148113009.03" table:style-name="ce13">
            <text:p>148.113.009,03</text:p>
          </table:table-cell>
          <table:table-cell office:value-type="float" office:value="143277048.13999999" table:style-name="ce13">
            <text:p>143.277.048,1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Realizável a Longo Prazo</text:p>
          </table:table-cell>
          <table:table-cell table:style-name="ce9"/>
          <table:table-cell office:value-type="float" office:value="14364444.43" table:style-name="ce13">
            <text:p>14.364.444,43</text:p>
          </table:table-cell>
          <table:table-cell office:value-type="float" office:value="16921178.670000002" table:style-name="ce13">
            <text:p>16.921.178,6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Depósitos e Empréstimos Compulsórios</text:p>
          </table:table-cell>
          <table:table-cell office:value-type="string" table:style-name="ce11">
            <text:p>4.2.1</text:p>
          </table:table-cell>
          <table:table-cell office:value-type="float" office:value="54134.39" table:style-name="ce15">
            <text:p>54.134,39</text:p>
          </table:table-cell>
          <table:table-cell office:value-type="float" office:value="46596.15" table:style-name="ce15">
            <text:p>46.596,1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Depósitos p/ Recursos Judiciais</text:p>
          </table:table-cell>
          <table:table-cell office:value-type="string" table:style-name="ce11">
            <text:p>4.2.2</text:p>
          </table:table-cell>
          <table:table-cell office:value-type="float" office:value="14310310.039999999" table:style-name="ce16">
            <text:p>14.310.310,04</text:p>
          </table:table-cell>
          <table:table-cell office:value-type="float" office:value="16874582.52" table:style-name="ce16">
            <text:p>16.874.582,5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Outros Créditos e Valores</text:p>
          </table:table-cell>
          <table:table-cell office:value-type="string" table:style-name="ce11">
            <text:p>4.2.3</text:p>
          </table:table-cell>
          <table:table-cell table:style-name="ce9"/>
          <table:table-cell office:value-type="string" table:style-name="ce9">
            <text:p>-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Imobilizado</text:p>
          </table:table-cell>
          <table:table-cell office:value-type="string" table:style-name="ce11">
            <text:p>4.2.4</text:p>
          </table:table-cell>
          <table:table-cell office:value-type="float" office:value="133738964.59999999" table:style-name="ce12">
            <text:p>133.738.964,60</text:p>
          </table:table-cell>
          <table:table-cell office:value-type="float" office:value="126346264.58" table:style-name="ce12">
            <text:p>126.346.264,5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Bens Imóveis</text:p>
          </table:table-cell>
          <table:table-cell table:style-name="ce9"/>
          <table:table-cell office:value-type="float" office:value="116317940.45999999" table:style-name="ce15">
            <text:p>116.317.940,46</text:p>
          </table:table-cell>
          <table:table-cell office:value-type="float" office:value="106191943.12" table:style-name="ce15">
            <text:p>106.191.943,1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Bens Móveis</text:p>
          </table:table-cell>
          <table:table-cell table:style-name="ce9"/>
          <table:table-cell office:value-type="float" office:value="108128103.25" table:style-name="ce16">
            <text:p>108.128.103,25</text:p>
          </table:table-cell>
          <table:table-cell office:value-type="float" office:value="104392319.22" table:style-name="ce16">
            <text:p>104.392.319,2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(-) Depreciação e Amortização Acumulada</text:p>
          </table:table-cell>
          <table:table-cell table:style-name="ce9"/>
          <table:table-cell office:value-type="float" office:value="-90644291.370000005" table:style-name="ce16">
            <text:p>-90.644.291,37</text:p>
          </table:table-cell>
          <table:table-cell office:value-type="float" office:value="-84175210.019999996" table:style-name="ce16">
            <text:p>-84.175.210,0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(-) Redução ao Valor Recuperável</text:p>
          </table:table-cell>
          <table:table-cell table:style-name="ce9"/>
          <table:table-cell office:value-type="float" office:value="-62787.74" table:style-name="ce16">
            <text:p>-62.787,74</text:p>
          </table:table-cell>
          <table:table-cell office:value-type="float" office:value="-62787.74" table:style-name="ce16">
            <text:p>-62.787,7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Intangível</text:p>
          </table:table-cell>
          <table:table-cell office:value-type="string" table:style-name="ce11">
            <text:p>4.2.5</text:p>
          </table:table-cell>
          <table:table-cell office:value-type="float" office:value="9600" table:style-name="ce12">
            <text:p>9.600,00</text:p>
          </table:table-cell>
          <table:table-cell office:value-type="float" office:value="9604.89" table:style-name="ce12">
            <text:p>9.604,8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Marcas e Patentes</text:p>
          </table:table-cell>
          <table:table-cell table:style-name="ce9"/>
          <table:table-cell office:value-type="float" office:value="9600" table:style-name="ce15">
            <text:p>9.600,00</text:p>
          </table:table-cell>
          <table:table-cell office:value-type="float" office:value="9600" table:style-name="ce15">
            <text:p>9.600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Direitos de Uso de Linhas Telefônicas</text:p>
          </table:table-cell>
          <table:table-cell table:style-name="ce9"/>
          <table:table-cell table:style-name="ce17"/>
          <table:table-cell office:value-type="float" office:value="4.8899999999999997" table:style-name="ce17">
            <text:p>4,8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8">
            <text:p>Total do Ativo</text:p>
          </table:table-cell>
          <table:table-cell table:style-name="ce17"/>
          <table:table-cell office:value-type="float" office:value="187292578" table:style-name="ce13">
            <text:p>187.292.578,00</text:p>
          </table:table-cell>
          <table:table-cell office:value-type="float" office:value="194120567.09" table:style-name="ce13">
            <text:p>194.120.567,09</text:p>
          </table:table-cell>
          <table:table-cell table:number-columns-repeated="16380" table:style-name="ce5"/>
        </table:table-row>
        <table:table-row table:style-name="ro2">
          <table:table-cell table:style-name="ce14"/>
          <table:table-cell table:number-columns-repeated="3" table:style-name="ce9"/>
          <table:table-cell table:number-columns-repeated="16380"/>
        </table:table-row>
        <table:table-row table:style-name="ro2">
          <table:table-cell table:style-name="ce6"/>
          <table:table-cell office:value-type="string" table:style-name="ce7">
            <text:p>N.E.</text:p>
          </table:table-cell>
          <table:table-cell office:value-type="string" table:style-name="ce8">
            <text:p>31/12/2024</text:p>
          </table:table-cell>
          <table:table-cell office:value-type="string" table:style-name="ce8">
            <text:p>31/12/202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Passivo e Patrimônio Líquido</text:p>
          </table:table-cell>
          <table:table-cell table:style-name="ce9"/>
          <table:table-cell table:number-columns-repeated="2" table:style-name="ce10"/>
          <table:table-cell table:number-columns-repeated="16380" table:style-name="ce5"/>
        </table:table-row>
        <table:table-row table:style-name="ro2">
          <table:table-cell office:value-type="string" table:style-name="ce4">
            <text:p>Passivo Circulante</text:p>
          </table:table-cell>
          <table:table-cell office:value-type="string" table:style-name="ce11">
            <text:p>4.3</text:p>
          </table:table-cell>
          <table:table-cell office:value-type="float" office:value="26674462.239999998" table:style-name="ce19">
            <text:p>26.674.462,24</text:p>
          </table:table-cell>
          <table:table-cell office:value-type="float" office:value="35881242.380000003" table:style-name="ce19">
            <text:p>35.881.242,3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Contas a Pagar</text:p>
          </table:table-cell>
          <table:table-cell table:style-name="ce9"/>
          <table:table-cell office:value-type="float" office:value="26584.91" table:style-name="ce15">
            <text:p>26.584,91</text:p>
          </table:table-cell>
          <table:table-cell office:value-type="float" office:value="135804.48000000001" table:style-name="ce15">
            <text:p>135.804,4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Fornecedores</text:p>
          </table:table-cell>
          <table:table-cell office:value-type="string" table:style-name="ce11">
            <text:p>4.3.1</text:p>
          </table:table-cell>
          <table:table-cell office:value-type="float" office:value="4453677.99" table:style-name="ce16">
            <text:p>4.453.677,99</text:p>
          </table:table-cell>
          <table:table-cell office:value-type="float" office:value="13199730.390000001" table:style-name="ce16">
            <text:p>13.199.730,3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Impostos, Tx. Contrib. a Recolher</text:p>
          </table:table-cell>
          <table:table-cell office:value-type="string" table:style-name="ce11">
            <text:p>4.3.2</text:p>
          </table:table-cell>
          <table:table-cell office:value-type="float" office:value="1119898.17" table:style-name="ce16">
            <text:p>1.119.898,17</text:p>
          </table:table-cell>
          <table:table-cell office:value-type="float" office:value="1060471.72" table:style-name="ce16">
            <text:p>1.060.471,7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Salários e Encargos a Pagar</text:p>
          </table:table-cell>
          <table:table-cell office:value-type="string" table:style-name="ce11">
            <text:p>4.3.3</text:p>
          </table:table-cell>
          <table:table-cell office:value-type="float" office:value="8028380.5300000003" table:style-name="ce16">
            <text:p>8.028.380,53</text:p>
          </table:table-cell>
          <table:table-cell office:value-type="float" office:value="7787862.8799999999" table:style-name="ce16">
            <text:p>7.787.862,8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Provisões</text:p>
          </table:table-cell>
          <table:table-cell office:value-type="string" table:style-name="ce11">
            <text:p>4.3.4</text:p>
          </table:table-cell>
          <table:table-cell office:value-type="float" office:value="6433006.6399999997" table:style-name="ce16">
            <text:p>6.433.006,64</text:p>
          </table:table-cell>
          <table:table-cell office:value-type="float" office:value="5776663.2999999998" table:style-name="ce16">
            <text:p>5.776.663,3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Retenções de Depósitos em Garantia</text:p>
          </table:table-cell>
          <table:table-cell office:value-type="string" table:style-name="ce11">
            <text:p>4.3.5</text:p>
          </table:table-cell>
          <table:table-cell office:value-type="float" office:value="140549.24" table:style-name="ce16">
            <text:p>140.549,24</text:p>
          </table:table-cell>
          <table:table-cell office:value-type="float" office:value="105197.32" table:style-name="ce16">
            <text:p>105.197,3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Convênios - Arrecadação Direta</text:p>
          </table:table-cell>
          <table:table-cell office:value-type="string" table:style-name="ce11">
            <text:p>4.3.6</text:p>
          </table:table-cell>
          <table:table-cell office:value-type="float" office:value="1132317.71" table:style-name="ce16">
            <text:p>1.132.317,71</text:p>
          </table:table-cell>
          <table:table-cell office:value-type="float" office:value="1013833.29" table:style-name="ce16">
            <text:p>1.013.833,2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Empréstimos e Financiamentos</text:p>
          </table:table-cell>
          <table:table-cell office:value-type="string" table:style-name="ce11">
            <text:p>4.3.7</text:p>
          </table:table-cell>
          <table:table-cell office:value-type="float" office:value="3074014.3" table:style-name="ce16">
            <text:p>3.074.014,30</text:p>
          </table:table-cell>
          <table:table-cell office:value-type="float" office:value="3178121.44" table:style-name="ce16">
            <text:p>3.178.121,4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Sistema Indústria - Conta Movimento</text:p>
          </table:table-cell>
          <table:table-cell office:value-type="string" table:style-name="ce11">
            <text:p>4.3.8</text:p>
          </table:table-cell>
          <table:table-cell office:value-type="float" office:value="613495.4" table:style-name="ce16">
            <text:p>613.495,40</text:p>
          </table:table-cell>
          <table:table-cell office:value-type="float" office:value="1538328.42" table:style-name="ce16">
            <text:p>1.538.328,4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Convênios e Acordos</text:p>
          </table:table-cell>
          <table:table-cell office:value-type="string" table:style-name="ce11">
            <text:p>4.3.9</text:p>
          </table:table-cell>
          <table:table-cell office:value-type="float" office:value="950161" table:style-name="ce16">
            <text:p>950.161,00</text:p>
          </table:table-cell>
          <table:table-cell office:value-type="float" office:value="1392128.34" table:style-name="ce16">
            <text:p>1.392.128,3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Contas Correntes Passivas</text:p>
          </table:table-cell>
          <table:table-cell office:value-type="string" table:style-name="ce11">
            <text:p>4.3.10</text:p>
          </table:table-cell>
          <table:table-cell office:value-type="float" office:value="415793.21" table:style-name="ce16">
            <text:p>415.793,21</text:p>
          </table:table-cell>
          <table:table-cell office:value-type="float" office:value="461588.73" table:style-name="ce16">
            <text:p>461.588,7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Outras Obrigações a Curto Prazo</text:p>
          </table:table-cell>
          <table:table-cell table:style-name="ce9"/>
          <table:table-cell office:value-type="float" office:value="286583.14" table:style-name="ce16">
            <text:p>286.583,14</text:p>
          </table:table-cell>
          <table:table-cell office:value-type="float" office:value="231512.07" table:style-name="ce16">
            <text:p>231.512,0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Passivo Não Circulante</text:p>
          </table:table-cell>
          <table:table-cell office:value-type="string" table:style-name="ce11">
            <text:p>4.4</text:p>
          </table:table-cell>
          <table:table-cell office:value-type="float" office:value="21013622.289999999" table:style-name="ce19">
            <text:p>21.013.622,29</text:p>
          </table:table-cell>
          <table:table-cell office:value-type="float" office:value="31084511.859999999" table:style-name="ce19">
            <text:p>31.084.511,8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Empréstimos e Financiamentos</text:p>
          </table:table-cell>
          <table:table-cell office:value-type="string" table:style-name="ce11">
            <text:p>4.4.1</text:p>
          </table:table-cell>
          <table:table-cell office:value-type="float" office:value="9778338.9600000009" table:style-name="ce15">
            <text:p>9.778.338,96</text:p>
          </table:table-cell>
          <table:table-cell office:value-type="float" office:value="12560641.98" table:style-name="ce15">
            <text:p>12.560.641,9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Contingências Judiciais</text:p>
          </table:table-cell>
          <table:table-cell office:value-type="string" table:style-name="ce11">
            <text:p>4.4.2</text:p>
          </table:table-cell>
          <table:table-cell office:value-type="float" office:value="11235283.33" table:style-name="ce16">
            <text:p>11.235.283,33</text:p>
          </table:table-cell>
          <table:table-cell office:value-type="float" office:value="18523869.879999999" table:style-name="ce16">
            <text:p>18.523.869,8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Patrimônio Líquido</text:p>
          </table:table-cell>
          <table:table-cell office:value-type="string" table:style-name="ce11">
            <text:p>4.4.3</text:p>
          </table:table-cell>
          <table:table-cell office:value-type="float" office:value="139604493.47" table:style-name="ce19">
            <text:p>139.604.493,47</text:p>
          </table:table-cell>
          <table:table-cell office:value-type="float" office:value="127154812.84999999" table:style-name="ce19">
            <text:p>127.154.812,8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Patrimônio Social Acumulado</text:p>
          </table:table-cell>
          <table:table-cell table:style-name="ce9"/>
          <table:table-cell office:value-type="float" office:value="127154812.84999999" table:style-name="ce15">
            <text:p>127.154.812,85</text:p>
          </table:table-cell>
          <table:table-cell office:value-type="float" office:value="111512479.06999999" table:style-name="ce15">
            <text:p>111.512.479,0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Superávit do Exercício</text:p>
          </table:table-cell>
          <table:table-cell table:style-name="ce9"/>
          <table:table-cell office:value-type="float" office:value="12449680.619999999" table:style-name="ce16">
            <text:p>12.449.680,62</text:p>
          </table:table-cell>
          <table:table-cell office:value-type="float" office:value="15642333.779999999" table:style-name="ce16">
            <text:p>15.642.333,78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4">
            <text:p>Total do Passivo e Patrimônio Líquido</text:p>
          </table:table-cell>
          <table:table-cell table:style-name="ce9"/>
          <table:table-cell office:value-type="float" office:value="187292578" table:style-name="ce20">
            <text:p>187.292.578,00</text:p>
          </table:table-cell>
          <table:table-cell office:value-type="float" office:value="194120567.09" table:style-name="ce20">
            <text:p>194.120.567,09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4">
            <text:p>Ativo Compensado</text:p>
          </table:table-cell>
          <table:table-cell table:style-name="ce9"/>
          <table:table-cell office:value-type="float" office:value="104772900.20999999" table:style-name="ce20">
            <text:p>104.772.900,21</text:p>
          </table:table-cell>
          <table:table-cell office:value-type="float" office:value="40507613.840000004" table:style-name="ce20">
            <text:p>40.507.613,84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4">
            <text:p>Serviços Contratados</text:p>
          </table:table-cell>
          <table:table-cell table:style-name="ce9"/>
          <table:table-cell office:value-type="float" office:value="103466849.37" table:style-name="ce21">
            <text:p>103.466.849,37</text:p>
          </table:table-cell>
          <table:table-cell office:value-type="float" office:value="39201563" table:style-name="ce21">
            <text:p>39.201.563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Comodato de bens</text:p>
          </table:table-cell>
          <table:table-cell table:style-name="ce9"/>
          <table:table-cell office:value-type="float" office:value="1306050.8400000001" table:style-name="ce22">
            <text:p>1.306.050,84</text:p>
          </table:table-cell>
          <table:table-cell office:value-type="float" office:value="1306050.8400000001" table:style-name="ce22">
            <text:p>1.306.050,84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4">
            <text:p>Passivo Compensado</text:p>
          </table:table-cell>
          <table:table-cell table:style-name="ce9"/>
          <table:table-cell office:value-type="float" office:value="104772900.20999999" table:style-name="ce20">
            <text:p>104.772.900,21</text:p>
          </table:table-cell>
          <table:table-cell office:value-type="float" office:value="40507613.840000004" table:style-name="ce20">
            <text:p>40.507.613,84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4">
            <text:p>Serviços Contratados</text:p>
          </table:table-cell>
          <table:table-cell table:style-name="ce9"/>
          <table:table-cell office:value-type="float" office:value="103466849.37" table:style-name="ce21">
            <text:p>103.466.849,37</text:p>
          </table:table-cell>
          <table:table-cell office:value-type="float" office:value="39201563" table:style-name="ce21">
            <text:p>39.201.563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Comodato de bens</text:p>
          </table:table-cell>
          <table:table-cell table:style-name="ce9"/>
          <table:table-cell office:value-type="float" office:value="1306050.8400000001" table:style-name="ce16">
            <text:p>1.306.050,84</text:p>
          </table:table-cell>
          <table:table-cell office:value-type="float" office:value="1306050.8400000001" table:style-name="ce16">
            <text:p>1.306.050,84</text:p>
          </table:table-cell>
          <table:table-cell table:number-columns-repeated="16380" table:style-name="ce5"/>
        </table:table-row>
        <table:table-row table:style-name="ro2">
          <table:table-cell office:value-type="string" table:number-columns-spanned="3" table:number-rows-spanned="1" table:style-name="ce25">
            <text:p>*As notas explicativas são parte integrante das demonstrações contábeis.</text:p>
          </table:table-cell>
          <table:covered-table-cell table:number-columns-repeated="2"/>
          <table:table-cell table:style-name="ce6"/>
          <table:table-cell table:number-columns-repeated="16380" table:style-name="ce5"/>
        </table:table-row>
        <table:table-row table:number-rows-repeated="10485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spose Pty Ltd</meta:initial-creator>
    <dc:creator>Rennan Henrique da Silva Sena</dc:creator>
    <meta:creation-date>2025-03-28T09:43:52Z</meta:creation-date>
    <dc:date>2025-03-28T13:21:01Z</dc:date>
  </office:meta>
</office:document-meta>
</file>